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Koningin Wilhelminalaan 9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22 september 2023 heeft Milieutechniek Boverhoff B.V. een melding gedaan voor het plaatsen en gebruik maken van een mobiele puinbreker om bouw- en sloopafval te bewerken (ca 1.200 ton) op de locatie Koningin Wilhelminalaan 9 in Varsseveld. De werkzaamheden duren maximaal 1,2 dagen verwachte begindatum 09-10-2023 en verwachte einddatum 13-10-2023.</text:p>
            <text:p text:style-name="last-al">Informatie over deze melding kunt u vanaf woensdag 4 oktober 2023 gedurende twee weken verkrijgen bij de publieksbal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734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obiele puinbreker locatie Koningin Wilhelminalaan 9 in Varssevel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44</meta:user-defined>
    <meta:user-defined meta:name="OVERHEIDop.GmbID/DC.identifier">gmb-2023-417344</meta:user-defined>
    <meta:user-defined meta:name="OVERHEIDop.versieInformatie"/>
  </office:meta>
</office:document-meta>
</file>