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ruiwerk 22</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Kruiwerk 20,</text:span> 8044 WB (woonfunctie)</text:p>
            <text:p text:style-name="common-al">wordt:</text:p>
            <text:p text:style-name="common-al">
            <text:span text:style-name="nadrukvet">Kruiwerk 22,</text:span> 8044 WB (woonfunctie)</text:p>
            <text:p text:style-name="common-al">Verzenddatum besluit: 26-09-2023</text:p>
            <text:p text:style-name="common-al">Kenmerk besluit: 189215-2023</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734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4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4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Kruiwerk 22</meta:user-defined>
    <meta:user-defined meta:name="DCTERMS.W3CDTF/DCTERMS.available">2023-09-29</meta:user-defined>
    <meta:user-defined meta:name="DCTERMS.W3CDTF/OVERHEIDop.jaargang">2023</meta:user-defined>
    <meta:user-defined meta:name="OVERHEIDop.externeBijlage">Bijlage bij huisnummerbesluit 189215-2023|exb-2023-45950</meta:user-defined>
    <meta:user-defined meta:name="OVERHEIDop.publicationIssue">417343</meta:user-defined>
    <meta:user-defined meta:name="OVERHEIDop.GmbID/DC.identifier">gmb-2023-417343</meta:user-defined>
    <meta:user-defined meta:name="OVERHEIDop.versieInformatie"/>
  </office:meta>
</office:document-meta>
</file>