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wijzigd uitvoeren van de noodtrap bij de appartementen aan Rijkesluisstraat 49, 49A, 49B  49C, 49E, 49F, 49G en 49H in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9-2023 een omgevingsvergunning verleend. De gemeente geeft hiermee toestemming voor het gewijzigd uitvoeren van de noodtrap bij de appartementen aan Rijkesluisstraat 49, 49A, 49B, 49C, 49E, 49F, 49G en 49H 5688 EC in Oirschot. Het kenmerk van de gemeente voor deze zaak is 0823462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734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4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4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291</meta:user-defined>
    <meta:user-defined meta:name="DCTERMS.abstract">gewijzigd uitvoeren van de noodtrap bij d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gewijzigd uitvoeren van de noodtrap bij de appartementen aan Rijkesluisstraat 49, 49A, 49B  49C, 49E, 49F, 49G en 49H in 5688EC Oirschot</meta:user-defined>
    <meta:user-defined meta:name="DCTERMS.W3CDTF/DCTERMS.available">2023-09-29</meta:user-defined>
    <meta:user-defined meta:name="DCTERMS.W3CDTF/OVERHEIDop.jaargang">2023</meta:user-defined>
    <meta:user-defined meta:name="OVERHEIDop.publicationIssue">417340</meta:user-defined>
    <meta:user-defined meta:name="OVERHEIDop.GmbID/DC.identifier">gmb-2023-417340</meta:user-defined>
    <meta:user-defined meta:name="OVERHEIDop.versieInformatie"/>
  </office:meta>
</office:document-meta>
</file>