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ijerweerdsdijk 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3 een besluit genomen op de aanvraag Omgevingsvergunning voor het plaatsen van een carport op locatie Leijerweerdsdijk 4 in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432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4 maart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173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Leijerweerdsdijk 4 in Enter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734</meta:user-defined>
    <meta:user-defined meta:name="OVERHEIDop.GmbID/DC.identifier">gmb-2023-41734</meta:user-defined>
    <meta:user-defined meta:name="OVERHEIDop.versieInformatie"/>
  </office:meta>
</office:document-meta>
</file>