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121, het vervangen van een schuurtje Oude Wierdenseweg 6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733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121</meta:user-defined>
    <meta:user-defined meta:name="DCTERMS.abstract">het vervangen van een schuurtje Oude Wierdenseweg 6a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121, het vervangen van een schuurtje Oude Wierdenseweg 6a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36</meta:user-defined>
    <meta:user-defined meta:name="OVERHEIDop.GmbID/DC.identifier">gmb-2023-417336</meta:user-defined>
    <meta:user-defined meta:name="OVERHEIDop.versieInformatie"/>
  </office:meta>
</office:document-meta>
</file>