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Omgevingskwaliteit Cast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ta Omgevingskwaliteit Castricum</text:p>
            <text:p text:style-name="al">De raad van de gemeente Castricum:</text:p>
            <text:p text:style-name="al">gelezen het voorstel van burgemeester en wethouders d.d. 6 juni 2023;</text:p>
            <text:p text:style-name="al">gelezen het advies van de Commissie d.d. 7 september 2023,</text:p>
            <text:p text:style-name="al">gelet op het bepaalde in de Woningwet art.12a en anticiperend op de Omgevingswet art. 1.3, 1.6 en 4.19</text:p>
            <text:p text:style-name="al">BESLUIT:</text:p>
            <text:p text:style-name="al">1. De Nota inspraakreacties op de nota Omgevingskwaliteit vast te stellen;</text:p>
            <text:p text:style-name="al">2. De Nota Omgevingskwaliteit 2022 vast te stellen met opnemen van de aanpassingen volgens de Nota Inspraakreacties;</text:p>
            <text:p text:style-name="al">3. de Welstandsnota 2013 in te trekken.</text:p>
            <text:p text:style-name="al">Aldus besloten door de raad van de gemeente Castricum in de openbare raadsvergadering van 21 september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733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3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3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3-07-01</meta:user-defined>
    <meta:user-defined meta:name="DCTERMS.abstract">Nota Omgevingskwaliteit Castricum</meta:user-defined>
    <meta:user-defined meta:name="DCTERMS.alternative">Nota Omgevingskwaliteit Castricum</meta:user-defined>
    <dc:language>nl</dc:language>
    <meta:user-defined meta:name="OVERHEIDop.locatietype/OVERHEIDop.gebiedsmarkering">Gemeente</meta:user-defined>
    <meta:user-defined meta:name="DC.title">Nota Omgevingskwaliteit Castricum</meta:user-defined>
    <meta:user-defined meta:name="DCTERMS.W3CDTF/DCTERMS.available">2023-09-29</meta:user-defined>
    <meta:user-defined meta:name="OVERHEIDop.externeBijlage">Nota Omgevingskwaliteit Castricum|exb-2023-45947</meta:user-defined>
    <meta:user-defined meta:name="DCTERMS.W3CDTF/OVERHEIDop.jaargang">2023</meta:user-defined>
    <meta:user-defined meta:name="OVERHEIDop.publicationIssue">417330</meta:user-defined>
    <meta:user-defined meta:name="OVERHEIDop.betreftRegeling">CVDR701223_1</meta:user-defined>
    <meta:user-defined meta:name="xs:date/OVERHEIDop.startdatum">2023-09-21</meta:user-defined>
    <meta:user-defined meta:name="OVERHEIDop.GmbID/DC.identifier">gmb-2023-417330</meta:user-defined>
    <meta:user-defined meta:name="OVERHEIDop.versieInformatie"/>
  </office:meta>
</office:document-meta>
</file>