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lcoholwet Raadhuisplein, centrum Zevenaar het schenken van zwak-alcoholische dranken tijdens het organiseren van het bevrijdingsfestival op 4 en 5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3 een besluit genomen op de aanvraag met zaaknummer HZ_ONTHAW-2022-1579 voor een ontheffing Alcoholwet op locatie Raadhuisplein, centrum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/Alcoholwe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73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lcoholwet Raadhuisplein, centrum Zevenaar het schenken van zwak-alcoholische dranken tijdens het organiseren van het bevrijdingsfestival op 4 en 5 mei 2023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733</meta:user-defined>
    <meta:user-defined meta:name="OVERHEIDop.GmbID/DC.identifier">gmb-2023-41733</meta:user-defined>
    <meta:user-defined meta:name="OVERHEIDop.versieInformatie"/>
  </office:meta>
</office:document-meta>
</file>