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22, het verbouwen van de panden tot appartementen Kerkstraat 1 t/m 7 en Grotestraat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3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22</meta:user-defined>
    <meta:user-defined meta:name="DCTERMS.abstract">het verbouwen van de panden tot appartementen Kerkstraat 1 t/m 7 en Grotestraat 28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22, het verbouwen van de panden tot appartementen Kerkstraat 1 t/m 7 en Grotestraat 28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11</meta:user-defined>
    <meta:user-defined meta:name="OVERHEIDop.GmbID/DC.identifier">gmb-2023-417311</meta:user-defined>
    <meta:user-defined meta:name="OVERHEIDop.versieInformatie"/>
  </office:meta>
</office:document-meta>
</file>