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plaatsen van uitgang achterzijde, Dorpsstraat 71b, 5113 T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6-09-2023 een aanvraag omgevingsvergunning hebben ontvangen voor het verplaatsen van uitgang achterzijde op het adres Dorpsstraat 71b, 5113 TD Ulicoten (104488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73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4881</meta:user-defined>
    <meta:user-defined meta:name="DCTERMS.abstract">Er zou een poort geplaatst worden ten breedte van150 cm.</meta:user-defined>
    <dc:language>nl</dc:language>
    <meta:user-defined meta:name="OVERHEIDop.locatietype/OVERHEIDop.gebiedsmarkering">Punt</meta:user-defined>
    <meta:user-defined meta:name="DC.title">Ingekomen aanvraag omgevingsvergunning, het verplaatsen van uitgang achterzijde, Dorpsstraat 71b, 5113 TD Ulico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06</meta:user-defined>
    <meta:user-defined meta:name="OVERHEIDop.GmbID/DC.identifier">gmb-2023-417306</meta:user-defined>
    <meta:user-defined meta:name="OVERHEIDop.versieInformatie"/>
  </office:meta>
</office:document-meta>
</file>