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driaan Vlackstraat 8, 2806W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3 een aanvraag om een omgevingsvergunning ontvangen. Het gaat over het vervangen en vergroten van de bestaande dakopbouw op de locatie Adriaan Vlackstraat 8, 2806WB Gouda. De aanvraag is geregistreerd onder kenmerk 2023-000138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3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driaan Vlackstraat 8, 2806WB Gouda</meta:user-defined>
    <meta:user-defined meta:name="DCTERMS.W3CDTF/DCTERMS.available">2023-09-29</meta:user-defined>
    <meta:user-defined meta:name="DCTERMS.W3CDTF/OVERHEIDop.jaargang">2023</meta:user-defined>
    <meta:user-defined meta:name="OVERHEIDop.publicationIssue">417304</meta:user-defined>
    <meta:user-defined meta:name="OVERHEIDop.GmbID/DC.identifier">gmb-2023-417304</meta:user-defined>
    <meta:user-defined meta:name="OVERHEIDop.versieInformatie"/>
  </office:meta>
</office:document-meta>
</file>