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Groenendijk 47, 4587 CS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het verwijderen van asbest van tuinhuis aan Groenendijk 47, 4587 CS Kloosterzande</text:span>
          </text:p>
            <text:p text:style-name="common-al">
            
          </text:p>
            <text:p text:style-name="common-al">Zaaknummer: 0677631971</text:p>
            <text:p text:style-name="common-al">Acceptatie datum verzonden: 27-09-2023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17303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303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303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631971</meta:user-defined>
    <meta:user-defined meta:name="DCTERMS.abstract">Acceptatie sloopmelding voor 0677631971 het verwijderen van asbest van tuinhuis aan Groenendijk 47, 4587 CS Kloosterzande</meta:user-defined>
    <dc:language>nl</dc:language>
    <meta:user-defined meta:name="OVERHEIDop.locatietype/OVERHEIDop.gebiedsmarkering">Punt</meta:user-defined>
    <meta:user-defined meta:name="DC.title">Acceptatie sloopmelding, Groenendijk 47, 4587 CS Kloosterzande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303</meta:user-defined>
    <meta:user-defined meta:name="OVERHEIDop.GmbID/DC.identifier">gmb-2023-417303</meta:user-defined>
    <meta:user-defined meta:name="OVERHEIDop.versieInformatie"/>
  </office:meta>
</office:document-meta>
</file>