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euwishoek 19 te Schijndel</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een aanvraag ontvangen voor een omgevingsvergunning op locatie Teeuwishoek 19 te Schijndel. De aanvraag is geregistreerd onder zaaknummer OV-2022-0904. De aanvraag betreft het verplaatsen van 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euwishoek 19 te Schijndel</meta:user-defined>
    <meta:user-defined meta:name="DCTERMS.W3CDTF/DCTERMS.available">2023-01-04</meta:user-defined>
    <meta:user-defined meta:name="DCTERMS.W3CDTF/OVERHEIDop.jaargang">2023</meta:user-defined>
    <meta:user-defined meta:name="OVERHEIDop.publicationIssue">4173</meta:user-defined>
    <meta:user-defined meta:name="OVERHEIDop.GmbID/DC.identifier">gmb-2023-4173</meta:user-defined>
    <meta:user-defined meta:name="OVERHEIDop.versieInformatie"/>
  </office:meta>
</office:document-meta>
</file>