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edamseweg Beneden 515 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chiedamseweg Beneden 515 D, 3028BS, verwijderen van een stuk draagmuur (aanvraagdatum 20-09-2023, dossiernummer OMV.23.09.00231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7291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291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291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chiedamseweg Beneden 515 D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291</meta:user-defined>
    <meta:user-defined meta:name="OVERHEIDop.GmbID/DC.identifier">gmb-2023-417291</meta:user-defined>
    <meta:user-defined meta:name="OVERHEIDop.versieInformatie"/>
  </office:meta>
</office:document-meta>
</file>