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alcoholvergunning Haarstraat 6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26 september 2023 een besluit genomen op de aanvraag met zaaknummer 1742-DENHN-2316316 voor het wijziging van de ondernemingsvorm op de locatie Haarstraat 6 in Rijss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27 september 2023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of een <text:a xlink:href="https://afspraken.rijssen-holten.nl/Product=175" xlink:type="simple">terugbelaf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417289</text:span><text:line-break/><text:date style:data-style-name="dag" text:fixed="true" text:date-value="2023-10-04"/><text:line-break/><text:date style:data-style-name="jaar" text:fixed="true" text:date-value="2023-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7289</text:span><text:date style:data-style-name="nicedate" text:fixed="true" text:date-value="2023-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7289</text:span><text:date style:data-style-name="nicedate" text:fixed="true" text:date-value="2023-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meta:user-defined meta:name="DCTERMS.abstract">Haarstraat 6 in Rijssen, het wijziging van de ondernemingsvorm</meta:user-defined>
    <dc:language>nl</dc:language>
    <meta:user-defined meta:name="OVERHEIDop.locatietype/OVERHEIDop.gebiedsmarkering">Adres</meta:user-defined>
    <meta:user-defined meta:name="OVERHEIDop.locatietype/OVERHEIDop.gebiedsmarkering">Punt</meta:user-defined>
    <meta:user-defined meta:name="DC.title">Kennisgeving besluit op aanvraag alcoholvergunning Haarstraat 6 in Rijssen</meta:user-defined>
    <meta:user-defined meta:name="DCTERMS.W3CDTF/DCTERMS.available">2023-10-04</meta:user-defined>
    <meta:user-defined meta:name="DCTERMS.W3CDTF/OVERHEIDop.jaargang">2023</meta:user-defined>
    <meta:user-defined meta:name="OVERHEIDop.publicationIssue">417289</meta:user-defined>
    <meta:user-defined meta:name="OVERHEIDop.GmbID/DC.identifier">gmb-2023-417289</meta:user-defined>
    <meta:user-defined meta:name="OVERHEIDop.versieInformatie"/>
  </office:meta>
</office:document-meta>
</file>