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Rectificatie</text:span>
          </text:p>
            <text:p text:style-name="common-al">In de krant van 28 september stond vermeld: Blauwe Berg 3A, plaatsen gevelkozijnen en aanpassen brandscheidingen.</text:p>
            <text:p text:style-name="common-al">Het adres moet zijn:</text:p>
            <text:p text:style-name="common-al">
            <text:span text:style-name="nadrukvet">Blauwe Berg 1A</text:span>, plaatsen gevelkozijnen en aanpassen brandscheidingen.</text:p>
            <text:p text:style-name="common-al">
            <text:span text:style-name="nadrukcur">Ingediend 21 september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28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auwe Berg 1A  INGEDIENDE AANVRAAG OMGEVINGS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83</meta:user-defined>
    <meta:user-defined meta:name="OVERHEIDop.GmbID/DC.identifier">gmb-2023-417283</meta:user-defined>
    <meta:user-defined meta:name="OVERHEIDop.versieInformatie"/>
  </office:meta>
</office:document-meta>
</file>