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kappen van 60 bomen aan Ungabuurtsterweg 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01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5-01-2023, Ungabuurtsterweg 5, Harlingen, het kappen van 60 bom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72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de beslistermijn voor het kappen van 60 bomen aan Ungabuurtsterweg 5 te Harl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727</meta:user-defined>
    <meta:user-defined meta:name="OVERHEIDop.GmbID/DC.identifier">gmb-2023-41727</meta:user-defined>
    <meta:user-defined meta:name="OVERHEIDop.versieInformatie"/>
  </office:meta>
</office:document-meta>
</file>