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Dorpsstraat 40 en 41 te Oud-Alblas, zaaknummer 118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opnieuw splitsen van een woning.</text:p>
            <text:p text:style-name="common-al">
            <text:span text:style-name="nadrukvet">Locatie: Dorpsstraat 40 en 41 te Oud-Alblas</text:span>
          </text:p>
            <text:p text:style-name="common-al">(Verzend)datum besluit: 25 september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726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6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6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44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olenlanden, verleende omgevingsvergunning van rechtswege reguliere procedure Dorpsstraat 40 en 41 te Oud-Alblas, zaaknummer 1184425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68</meta:user-defined>
    <meta:user-defined meta:name="OVERHEIDop.GmbID/DC.identifier">gmb-2023-417268</meta:user-defined>
    <meta:user-defined meta:name="OVERHEIDop.versieInformatie"/>
  </office:meta>
</office:document-meta>
</file>