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39131, het intern verbouwen van het ziekenhuis (verleggen brandscheiding derde verdieping) Zilvermeeuw 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-09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17265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265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265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9131</meta:user-defined>
    <meta:user-defined meta:name="DCTERMS.abstract">het intern verbouwen van het ziekenhuis (verleggen brandscheiding derde verdieping) Zilvermeeuw 1</meta:user-defined>
    <dc:language>nl</dc:language>
    <meta:user-defined meta:name="OVERHEIDop.locatietype/OVERHEIDop.gebiedsmarkering">Punt</meta:user-defined>
    <meta:user-defined meta:name="DC.title">Ingediende aanvraag reguliere omgevingsvergunning, zaaknummer Z/23/139131, het intern verbouwen van het ziekenhuis (verleggen brandscheiding derde verdieping) Zilvermeeuw 1.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265</meta:user-defined>
    <meta:user-defined meta:name="OVERHEIDop.GmbID/DC.identifier">gmb-2023-417265</meta:user-defined>
    <meta:user-defined meta:name="OVERHEIDop.versieInformatie"/>
  </office:meta>
</office:document-meta>
</file>