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langs de Australiëweg en Kangoeroepad ter hoogte van de Gaardendreef. Zegwaard B 5842 op 2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kappen van vier bomen op locatie langs de Australiëweg en Kangoeroepad ter hoogte van de Gaardendreef.Zegwaard B 5842 . De aanvraag is geregistreerd onder zaaknummer 2023-0956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2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606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langs de Australiëweg en Kangoeroepad ter hoogte van de Gaardendreef. Zegwaard B 5842 op 21-09-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56</meta:user-defined>
    <meta:user-defined meta:name="OVERHEIDop.GmbID/DC.identifier">gmb-2023-417256</meta:user-defined>
    <meta:user-defined meta:name="OVERHEIDop.versieInformatie"/>
  </office:meta>
</office:document-meta>
</file>