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nd van Cuijk Omgevingsvergunning aangevraagd – Straatkantseweg 32 Haps</text:span>
          </text:p>
            <text:p text:style-name="common-al">Burgemeester en wethouders van de gemeente Land van Cuijk delen mee dat zij de volgende aanvraag voor een omgevingsvergunning hebben ontvangen:</text:p>
            <text:p text:style-name="common-al">Voor:   Omschakelen van nertsenhouderij naar (vollegronds)teelt, akkerbouw, houden van schapen en statische opslag </text:p>
            <text:p text:style-name="common-al">Locatie: Straatkantseweg 32, 5443 CN Haps</text:p>
            <text:p text:style-name="common-al">Zaaknummer:  Z/206381</text:p>
            <text:p text:style-name="common-al">Datum ontvangen:  13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24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381</meta:user-defined>
    <meta:user-defined meta:name="DCTERMS.abstract">Omschakelen van nertsenhouderij naar (vollegronds)teelt, akkerbouw, houden van schapen en statische opslag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49</meta:user-defined>
    <meta:user-defined meta:name="OVERHEIDop.GmbID/DC.identifier">gmb-2023-417249</meta:user-defined>
    <meta:user-defined meta:name="OVERHEIDop.versieInformatie"/>
  </office:meta>
</office:document-meta>
</file>