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manege op de locatie Wieldrechtse Zeedijk 4   Dordrecht zaaknummer Z-23-432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veranderen van een manege op de locatie Wieldrechtse Zeedijk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724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4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4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anderen van een manege op de locatie Wieldrechtse Zeedijk 4   Dordrecht zaaknummer Z-23-432360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247</meta:user-defined>
    <meta:user-defined meta:name="OVERHEIDop.GmbID/DC.identifier">gmb-2023-417247</meta:user-defined>
    <meta:user-defined meta:name="OVERHEIDop.versieInformatie"/>
  </office:meta>
</office:document-meta>
</file>