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bouwwerkzaamheden Slinge</text:p>
      <text:section text:name="regeling_id1-3-2" text:style-name="regeling">
        <text:section text:name="aanhef_id1-3-2-1" text:style-name="aanhef">
          <text:section text:name="context_id1-3-2-1-1" text:style-name="context">
            <text:p text:style-name="context.al">68795-2023</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
            <text:span text:style-name="nadrukvet">Tijdelijk parkeerverbod en afsluiten trottoir voor bouwwerkzaamheden Slingeborgh</text:span>
          </text:p>
            <text:p text:style-name="considerans.al">Het huidige zorggebouw De Slingeborgh wordt vervangen door een nieuw zorgcomplex. Voor deze bouwwerkzaamheden moet bouwverkeer via de Slinge onbelemmerd van en naar de bouwplaats kunnen rijden. Daarvoor is het noodzakelijk dat tijdens de bouwwerkzaamheden op dat gedeelte van de Slinge geen auto’s geparkeerd staan. Anders kunnen problemen ontstaan met het in- en uitrijden van vrachtwagens en hijskranen van en naar de bouwplaats. In verband met de veiligheid moet ook het trottoir aan de noordzijde van de Slinge afgezet worden. Voor de voetganger zullen voldoende looppaden beschikbaar blijven. </text:p>
            <text:p text:style-name="considerans.al">
            <text:span text:style-name="nadrukvet">Maatregelen</text:span>
          </text:p>
            <text:p text:style-name="considerans.al">De volgende maatregelen worden genomen:</text:p>
            <text:p text:style-name="considerans.al">- Het instellen van een tijdelijk parkeerverbod van 1 oktober 2023 tot 1 maart 2025 op werkdagen (maandag tot en met vrijdag) gedurende werktijden (6:00 en 18:00 uur) tussen het kruispunt met de Stroom en ter hoogte van Slinge nummer 10;</text:p>
            <text:p text:style-name="considerans.al">- Het tijdelijk afsluiten van het noordelijk gelegen trottoir langs de Slinge tussen de kruispunten met de Stroom en de Selma Lagerlöflaan van 1 oktober 2023 tot 1 maart 2025. Voetgangers kunnen op deze plaatsen oversteken en vervolgens gebruik maken van het trottoir aan de zuidzijde van de Slinge;</text:p>
            <text:p text:style-name="considerans.al">- Het tijdelijk opheffen van de Cityline halte Leie. Reizigers van de Cityline kunnen gebruik blijven maken van de halte Zwin. Deze halte ligt ca. 120 meter verderop. </text:p>
            <text:p text:style-name="considerans.al">
            <text:span text:style-name="nadrukvet">Belangenafweging</text:span>
          </text:p>
            <text:p text:style-name="considerans.al">Het verkeersbesluit wordt genomen in het belang van de veiligheid van de weg en het beschermen van weggebruikers en passagiers. Ook de leefbaarheid van de omgeving wordt middels dit besluit gewaarborgd. Hierbij is rekening gehouden met aanwonenden door het parkeerverbod alleen overdag en op werkdagen te laten gelden. In de avond en in het weekend is de parkeervraag namelijk het grootst. </text:p>
            <text:p text:style-name="considerans.al">
            <text:span text:style-name="nadrukvet">Wet- en regelgeving</text:span>
          </text:p>
            <text:p text:style-name="considerans.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 en/of verwijderd.</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Burgemeester en wethouders zijn op grond van artikel 18, eerste lid, onder d, van de Wegenverkeerswet 1994 bevoegd dit verkeersbesluit te nemen.</text:p>
            <text:p text:style-name="considerans.al">Overeenkomstig artikel 24 van het Besluit administratieve bepalingen inzake het wegverkeer is overleg gepleegd met de eenheidschef van de politie Noord Nederland.</text:p>
            <text:p text:style-name="considerans.al">Gelet op de bepalingen in de Wegenverkeerswet 1994, het Reglement verkeersregels en verkeerstekens 1990 en het 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Het plaatsen van zes borden E01 (parkeerverbod) van 1 oktober 2023 tot en met 1 maart 2025 met het onderbord ‘Ma t/m Vrij 6:00 en 18:00’, zoals aangegeven op de bij dit besluit behorende situatietekening;</text:p>
              </text:list-item>
              <text:list-item text:style-override="id1-3-2-2-1-2-2">
                <text:number>2.</text:number>
                <text:p text:style-name="al">Het plaatsen van bord E01 (parkeerverbod) 1 oktober 2023 tot en met 1 maart 2025 met het onderbord OB502 (geldig in twee richtingen) en het onderbord ‘Ma t/m Vrij 6:00 en 18:00’, zoals aangegeven op de bij dit besluit behorende situatietekening;</text:p>
              </text:list-item>
              <text:list-item text:style-override="id1-3-2-2-1-2-3">
                <text:number>3.</text:number>
                <text:p text:style-name="al">Het plaatsen van twee afzethekken met het bord C16 (gesloten voor voetgangers) en het onderbord ‘Voetgangers oversteken’ 1 oktober 2023 tot en met 1 maart 2025 op het trottoir aan de noordzijde, zoals aangegeven op de bij dit besluit behorende situatie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27 september </text:span>
          </text:p>
          </text:section>
          <text:section text:name="ondertekening_id1-3-2-3-2">
            <text:p>Burgemeester en wethouders van Assen</text:p>
            <text:p><text:span text:style-name="deze">Namens deze,</text:span></text:p>
            <text:p><text:span text:style-name="ondertekening_naam"><text:span text:style-name="voornaam">P.</text:span><text:span text:style-name="achternaam">Veenstra </text:span></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Postbus 30018, 9400 RA Assen. Het maken van bezwaar schorst niet de werking van dit besluit.</text:p>
          <text:p text:style-name="bezwaarschrift_al">Vermeld in uw bezwaarschrift in elk geval:</text:p>
          <text:p text:style-name="bezwaarschrift_al">- uw naam, adres en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 </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17243</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243</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243</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Gemeente Assen - Tijdelijk parkeerverbod en afsluiten trottoir - Sling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referentienummer">68795-2023</meta:user-defined>
    <meta:user-defined meta:name="DCTERMS.abstract">Tijdelijk parkeerverbod en afsluiten trottoir voor bouwwerkzaamheden Slingeborgh</meta:user-defined>
    <meta:user-defined meta:name="OVERHEIDop.verkeersbordcode">C16</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bouwwerkzaamheden Slinge</meta:user-defined>
    <meta:user-defined meta:name="DCTERMS.W3CDTF/DCTERMS.available">2023-10-03</meta:user-defined>
    <meta:user-defined meta:name="OVERHEIDop.externeBijlage">Situatietekening|exb-2023-45942</meta:user-defined>
    <meta:user-defined meta:name="OVERHEIDop.externeBijlage">Getekende besluit|exb-2023-45943</meta:user-defined>
    <meta:user-defined meta:name="DCTERMS.W3CDTF/OVERHEIDop.jaargang">2023</meta:user-defined>
    <meta:user-defined meta:name="OVERHEIDop.publicationIssue">417243</meta:user-defined>
    <meta:user-defined meta:name="OVERHEIDop.GmbID/DC.identifier">gmb-2023-417243</meta:user-defined>
    <meta:user-defined meta:name="OVERHEIDop.versieInformatie"/>
  </office:meta>
</office:document-meta>
</file>