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melding, Groesbeekseweg 37, 6585KE Moo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september 2023 is een melding ontvangen waarvoor geen vergunningsplicht geldt voor de locatie Groesbeekseweg 37, 6585KE Mook. De melding is geregistreerd onder zaaknummer Z2023-00000109. Wij hebben deze melding geaccepteerd. De melding betreft:</text:p>
            <text:list text:style-name="id1-3-2-1-1-2">
              <text:list-item text:style-override="id1-3-2-1-1-2-1">
                <text:number>•</text:number>
                <text:p text:style-name="al">het saneren van asbest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omgevingsloket@mookenmiddelaar.nl of telefoonnummer 024-6969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ok en Middelaar</text:p>
            </table:table-cell>
            <table:table-cell office:value-type="string" table:style-name="header.C">
              <text:p text:style-name="headerright"><text:span text:style-name="nr">Nr. 417237</text:span><text:line-break/><text:date style:data-style-name="dag" text:fixed="true" text:date-value="2023-09-29"/><text:line-break/><text:date style:data-style-name="jaar" text:fixed="true" text:date-value="2023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7237</text:span><text:date style:data-style-name="nicedate" text:fixed="true" text:date-value="2023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7237</text:span><text:date style:data-style-name="nicedate" text:fixed="true" text:date-value="2023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5/xml/MC-DRP-Omgevmelding-3Pas-ZM.xml</meta:user-defined>
    <meta:user-defined meta:name="OVERHEID.Gemeente/DC.creator">Mook en Middelaa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ook en Middelaar</meta:user-defined>
    <meta:user-defined meta:name="OVERHEID.Gemeente/OVERHEID.authority">Mook en Middel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3-00000109</meta:user-defined>
    <meta:user-defined meta:name="DCTERMS.abstract">Betreft: Melding op locatie Groesbeekseweg 37, 6585KE Mook</meta:user-defined>
    <dc:language>nl</dc:language>
    <meta:user-defined meta:name="OVERHEIDop.locatietype/OVERHEIDop.gebiedsmarkering">Punt</meta:user-defined>
    <meta:user-defined meta:name="DC.title">Kennisgeving melding, Groesbeekseweg 37, 6585KE Mook</meta:user-defined>
    <meta:user-defined meta:name="DCTERMS.W3CDTF/DCTERMS.available">2023-09-29</meta:user-defined>
    <meta:user-defined meta:name="DCTERMS.W3CDTF/OVERHEIDop.jaargang">2023</meta:user-defined>
    <meta:user-defined meta:name="OVERHEIDop.publicationIssue">417237</meta:user-defined>
    <meta:user-defined meta:name="OVERHEIDop.GmbID/DC.identifier">gmb-2023-417237</meta:user-defined>
    <meta:user-defined meta:name="OVERHEIDop.versieInformatie"/>
  </office:meta>
</office:document-meta>
</file>