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02004698483 POVO Avond d.d. 2 en 3 oktober 2023, Sprengenweg 81, Zilverschoon 43 en Heemradenlaan 12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OVO avond  </text:p>
            <text:p text:style-name="tussenkopcur"/>
            <text:p text:style-name="common-al"/>
            <text:p text:style-name="tussenkopcur">Datum vergunning:</text:p>
            <text:p text:style-name="tussenkopcur">19 september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23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: 02004698483 POVO Avond d.d. 2 en 3 oktober 2023, Sprengenweg 81, Zilverschoon 43 en Heemradenlaan 125 in Apeldoor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33</meta:user-defined>
    <meta:user-defined meta:name="OVERHEIDop.GmbID/DC.identifier">gmb-2023-417233</meta:user-defined>
    <meta:user-defined meta:name="OVERHEIDop.versieInformatie"/>
  </office:meta>
</office:document-meta>
</file>