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, het plaatsen van een kozijn in de zijgevel en het vervangen van de vloer van een woning, Leidseweg 103 te Utrecht,  HZ_WABO-23-24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103 te Utrecht</text:p>
            <text:p text:style-name="common-al">HZ_WABO-23-24760</text:p>
            <text:p text:style-name="common-al">Toelichting: het bouwen van een aanbouw, het plaatsen van een kozijn in de zijgevel en het vervangen van de vloer van een woning</text:p>
            <text:p text:style-name="common-al">Datum besluit: 26 september 2023</text:p>
            <text:p text:style-name="common-al">Startdatum bezwaartermijn: 27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723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3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3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aanbouw, het plaatsen van een kozijn in de zijgevel en het vervangen van de vloer van een woning, Leidseweg 103 te Utrecht,  HZ_WABO-23-24760</meta:user-defined>
    <meta:user-defined meta:name="DCTERMS.W3CDTF/DCTERMS.available">2023-09-29</meta:user-defined>
    <meta:user-defined meta:name="DCTERMS.W3CDTF/OVERHEIDop.jaargang">2023</meta:user-defined>
    <meta:user-defined meta:name="OVERHEIDop.externeBijlage">Aanvraagdocument  publiceerbaar-A|exb-2023-45938</meta:user-defined>
    <meta:user-defined meta:name="OVERHEIDop.externeBijlage">Besluit omgevingsvergunning publiceerbaar|exb-2023-45939</meta:user-defined>
    <meta:user-defined meta:name="OVERHEIDop.publicationIssue">417231</meta:user-defined>
    <meta:user-defined meta:name="OVERHEIDop.GmbID/DC.identifier">gmb-2023-417231</meta:user-defined>
    <meta:user-defined meta:name="OVERHEIDop.versieInformatie"/>
  </office:meta>
</office:document-meta>
</file>