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6 levensloopbestendige woningen en de aanleg van een uitweg aanO.L. Vrouwedijk 34 t/m 42 even nrs. en De Bleeck 1</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de bouw van 6 levensloopbestendige woningen en de aanleg van een uitweg aan O.L. Vrouwedijk 34 t/m 42 even nrs. en De Bleeck 1. Met zaaknummer 63599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6-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723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3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3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679337</meta:user-defined>
    <meta:user-defined meta:name="DCTERMS.abstract">Bekendmaking van Gemeente Waalre</meta:user-defined>
    <dc:language>nl</dc:language>
    <meta:user-defined meta:name="OVERHEIDop.locatietype/OVERHEIDop.gebiedsmarkering">Punt</meta:user-defined>
    <meta:user-defined meta:name="DC.title">Toestemming voor de bouw van 6 levensloopbestendige woningen en de aanleg van een uitweg aanO.L. Vrouwedijk 34 t/m 42 even nrs. en De Bleeck 1</meta:user-defined>
    <meta:user-defined meta:name="DCTERMS.W3CDTF/DCTERMS.available">2023-09-29</meta:user-defined>
    <meta:user-defined meta:name="DCTERMS.W3CDTF/OVERHEIDop.jaargang">2023</meta:user-defined>
    <meta:user-defined meta:name="OVERHEIDop.publicationIssue">417230</meta:user-defined>
    <meta:user-defined meta:name="OVERHEIDop.GmbID/DC.identifier">gmb-2023-417230</meta:user-defined>
    <meta:user-defined meta:name="OVERHEIDop.versieInformatie"/>
  </office:meta>
</office:document-meta>
</file>