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Leienplein 1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et Nieuws van Apeldoorn</text:p>
            <text:p text:style-name="tussenkopcur">Locatie:    Leienplein 12</text:p>
            <text:p text:style-name="tussenkopcur">Reden vergunning:   nieuwe ondernemers</text:p>
            <text:p text:style-name="tussenkopcur">Datum vergunning:   19 september 2023</text:p>
            <text:p text:style-name="tussenkopcur">Vergunningnummer:  0200470042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22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2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2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Leienplein 12 in Apeldoo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28</meta:user-defined>
    <meta:user-defined meta:name="OVERHEIDop.GmbID/DC.identifier">gmb-2023-417228</meta:user-defined>
    <meta:user-defined meta:name="OVERHEIDop.versieInformatie"/>
  </office:meta>
</office:document-meta>
</file>