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gebouw, Purmersteenweg 3A-07 tm 3A-11, 3A-16 en 3A-23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besloten de aanvraag beschikking behandelen Wabo voor Purmersteenweg 3A-07 tm 3A-11, 3A-16 en 3A-23, 1441D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aanbrengen van balkonbeglaz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721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1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1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522</meta:user-defined>
    <meta:user-defined meta:name="DCTERMS.abstract">Betreft:  besluit op locatie Purmersteenweg 3A-07 tm 3A-11, 3A-16 en 3A-23, 1441DK Purmerend</meta:user-defined>
    <dc:language>nl</dc:language>
    <meta:user-defined meta:name="OVERHEIDop.locatietype/OVERHEIDop.gebiedsmarkering">Punt</meta:user-defined>
    <meta:user-defined meta:name="DC.title">Toestemming voor het project verbouw woongebouw, Purmersteenweg 3A-07 tm 3A-11, 3A-16 en 3A-23, 1441DK Purmerend</meta:user-defined>
    <meta:user-defined meta:name="OVERHEIDop.datumEindeReactietermijn">2023-11-08</meta:user-defined>
    <meta:user-defined meta:name="OVERHEIDop.terinzageleggingBG">https://jeleefomgeving.nl/inzien/001801582/23db414f-5d24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18</meta:user-defined>
    <meta:user-defined meta:name="OVERHEIDop.GmbID/DC.identifier">gmb-2023-417218</meta:user-defined>
    <meta:user-defined meta:name="OVERHEIDop.versieInformatie"/>
  </office:meta>
</office:document-meta>
</file>