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tma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rtmansstraat 35, 3012VA, realiseren van een laadplein voor elektrische voertuigen (aanvraagdatum 22-09-2023, dossiernummer OMV.23.09.002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20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0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0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rtmansstraat 35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09</meta:user-defined>
    <meta:user-defined meta:name="OVERHEIDop.GmbID/DC.identifier">gmb-2023-417209</meta:user-defined>
    <meta:user-defined meta:name="OVERHEIDop.versieInformatie"/>
  </office:meta>
</office:document-meta>
</file>