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Artillerieweg 1, 5403 PB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-09-2023 een aanvraag omgevingsvergunning ontvangen.</text:p>
            <text:p text:style-name="common-al">Het betreft een aanvraag op locatie Artillerieweg 1, 5403 PB Uden met omschrijving "brandveilig gebruiken van een BSO".</text:p>
            <text:p text:style-name="common-al">De zaak is geregistreerd onder nummer 74336-2023 en is aangevraagd voor de volgende onderdelen: Brandveilig gebruik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17207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207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207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1991ESUITE743362023</meta:user-defined>
    <meta:user-defined meta:name="DCTERMS.abstract">brandveilig gebruiken van een BSO</meta:user-defined>
    <dc:language>nl</dc:language>
    <meta:user-defined meta:name="OVERHEIDop.locatietype/OVERHEIDop.gebiedsmarkering">Punt</meta:user-defined>
    <meta:user-defined meta:name="DC.title">Ingediende aanvraag omgevingsvergunning Artillerieweg 1, 5403 PB Uden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7207</meta:user-defined>
    <meta:user-defined meta:name="OVERHEIDop.GmbID/DC.identifier">gmb-2023-417207</meta:user-defined>
    <meta:user-defined meta:name="OVERHEIDop.versieInformatie"/>
  </office:meta>
</office:document-meta>
</file>