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2-3-1-3-7">
      <text:list-level-style-bullet text:bullet-char="–" text:level="1">
        <style:list-level-properties text:min-label-width="10mm"/>
      </text:list-level-style-bullet>
    </text:list-style>
    <text:list-style style:name="id1-3-2-2-3-2-2-3-1-3-8">
      <text:list-level-style-bullet text:bullet-char="–" text:level="1">
        <style:list-level-properties text:min-label-width="10mm"/>
      </text:list-level-style-bullet>
    </text:list-style>
    <text:list-style style:name="id1-3-2-2-3-2-2-3-1-3-9">
      <text:list-level-style-bullet text:bullet-char="–" text:level="1">
        <style:list-level-properties text:min-label-width="10mm"/>
      </text:list-level-style-bullet>
    </text:list-style>
    <text:list-style style:name="id1-3-2-2-3-2-2-3-1-3-9-3">
      <text:list-level-style-bullet text:bullet-char="–" text:level="1">
        <style:list-level-properties text:min-label-width="10mm"/>
      </text:list-level-style-bullet>
    </text:list-style>
    <text:list-style style:name="id1-3-2-2-3-2-2-3-1-3-9-3-1">
      <text:list-level-style-bullet text:bullet-char="–" text:level="1">
        <style:list-level-properties text:min-label-width="10mm"/>
      </text:list-level-style-bullet>
    </text:list-style>
    <text:list-style style:name="id1-3-2-2-3-2-2-3-1-3-9-3-2">
      <text:list-level-style-bullet text:bullet-char="–" text:level="1">
        <style:list-level-properties text:min-label-width="10mm"/>
      </text:list-level-style-bullet>
    </text:list-style>
    <text:list-style style:name="id1-3-2-2-3-2-2-3-1-3-10">
      <text:list-level-style-bullet text:bullet-char="–" text:level="1">
        <style:list-level-properties text:min-label-width="10mm"/>
      </text:list-level-style-bullet>
    </text:list-style>
    <text:list-style style:name="id1-3-2-2-3-2-2-3-1-3-11">
      <text:list-level-style-bullet text:bullet-char="–" text:level="1">
        <style:list-level-properties text:min-label-width="10mm"/>
      </text:list-level-style-bullet>
    </text:list-style>
    <text:list-style style:name="id1-3-2-2-3-2-2-3-1-3-12">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bullet style:num-suffix=""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Ede 2023</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20 juni 2023, zaaknummer 405741;</text:p>
            <text:p text:style-name="al">gelet op de artikelen 8a, eerste lid, aanhef en onder a, c, d en e, en tweede lid en 10b, zevende lid van de Participatiewet;</text:p>
            <text:p text:style-name="al">gezien het advies van de Adviesraad Sociaal Domein Ede;</text:p>
            <text:p text:style-name="al">besluit: vast te stellen de Re-integratieverordening Participatiewet 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persoonlijke ondersteuning bij werk: ondersteuning als bedoeld in artikel 10, eerste en derde lid van de wet en begeleiding als bedoeld in artikel 10da van de wet;</text:p>
                </text:list-item>
                <text:list-item text:style-override="id1-3-2-2-1-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jobcoaching: door een erkende deskundige geboden methodische ondersteuning aan personen die zonder deze ondersteuning niet in staat zijn de opgedragen taken te verrichten, en aan werkgevers, gericht op het vinden en behouden van werk;</text:p>
                </text:list-item>
                <text:list-item text:style-override="id1-3-2-2-1-2-3-5">
                  <text:number>–</text:number>
                  <text:p text:style-name="al">overige voorzieningen: voorzieningen als bedoeld in artikel 8a, tweede lid, onder f, van de wet;</text:p>
                </text:list-item>
                <text:list-item text:style-override="id1-3-2-2-1-2-3-6">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7">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8">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Opdracht college</text:p>
              <text:list text:style-name="id1-3-2-2-2-2-2">
                <text:list-item text:style-override="id1-3-2-2-2-2-2">
                  <text:number>1.</text:number>
                  <text:p text:style-name="al">Het college biedt aan personen uit de doelgroep ondersteuning bij de arbeidsinschakeling aan en, voor zover het college dat noodzakelijk acht, een voorziening gericht op de arbeidsinschakeling of enige andere vorm van activering.</text:p>
                </text:list-item>
                <text:list-item text:style-override="id1-3-2-2-2-2-3">
                  <text:number>2.</text:number>
                  <text:p text:style-name="al">Bij de keuze van de mogelijkheden van ondersteuning en het aanbieden van voorzieningen wordt door het college een afweging gemaakt, waarbij gekeken wordt of de ondersteuning of de voorziening, gelet op de functionele mogelijkheden en capaciteiten van de persoon uit de doelgroep, de meest doelmatige oplossing is met het oog op de arbeidsinschakeling of enige andere vorm van activering.</text:p>
                </text:list-item>
                <text:list-item text:style-override="id1-3-2-2-2-2-4">
                  <text:number>3.</text:number>
                  <text:p text:style-name="al">Het college draagt zorg voor voldoende diversiteit in het aanbod van ondersteuning en voorzieningen.</text:p>
                </text:list-item>
                <text:list-item text:style-override="id1-3-2-2-2-2-5">
                  <text:number>4.</text:number>
                  <text:p text:style-name="al">Het college houdt bij het voorzieningenaanbod rekening met andere beschikbare voorzieningen die in het kader van het sociaal domein, of op grond van andere wettelijke regelingen, beschikbaar zijn en stemt het aanbod, als dat nodig is, intern af in het plan van aanpak, bedoeld in artikel 44a van de wet, zodat het optimaal bijdraagt aan een integrale ondersteuning van de persoon. </text:p>
                </text:list-item>
                <text:list-item text:style-override="id1-3-2-2-2-2-6">
                  <text:number>5.</text:number>
                  <text:p text:style-name="al">Het college houdt bij het aanbieden van de in deze verordening opgenomen voorzieningen rekening met de omstandigheden en functionele beperkingen van een persoon. Het college besluit op basis van individueel maatwerk, waarbij de aard, omvang, duur en intensiteit van de voorziening wordt gewoge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text:p>
                    </text:list-item>
                  </text:list>
                </text:list-item>
                <text:list-item text:style-override="id1-3-2-2-2-2-7">
                  <text:number>6.</text:number>
                  <text:p text:style-name="al">Het college biedt uitsluitend een voorziening bij een werkgever aan als hierdoor de concurrentieverhoudingen niet onverantwoord worden beïnvloed en er geen verdringing op de arbeidsmarkt plaatsvindt.</text:p>
                </text:list-item>
                <text:list-item text:style-override="id1-3-2-2-2-2-8">
                  <text:number>7.</text:number>
                  <text:p text:style-name="al">Het college kan, rekening houdend met de door de raad ter beschikking gestelde middelen,</text:p>
                  <text:list text:style-name="id1-3-2-2-2-2-8-3">
                    <text:list-item text:style-override="id1-3-2-2-2-2-8-3-1">
                      <text:number>a.</text:number>
                      <text:p text:style-name="al">een of meer subsidie- of budgetplafonds vaststellen voor de verschillende voorzieningen zoals genoemd in hoofdstuk 3.</text:p>
                    </text:list-item>
                    <text:list-item text:style-override="id1-3-2-2-2-2-8-3-2">
                      <text:number>b.</text:number>
                      <text:p text:style-name="al">Een door het college ingestemd subsidie- of budgetplafond vormt een weigeringsgrond bij de aanspraak op een specifieke voorziening.</text:p>
                    </text:list-item>
                    <text:list-item text:style-override="id1-3-2-2-2-2-8-3-3">
                      <text:number>c.</text:number>
                      <text:p text:style-name="al">het college kan een plafond instellen voor het aantal personen dat in aanmerking komt voor een specifieke voorziening.</text:p>
                    </text:list-item>
                  </text:list>
                </text:list-item>
                <text:list-item text:style-override="id1-3-2-2-2-2-9">
                  <text:number>8.</text:number>
                  <text:p text:style-name="al">Het college legt via de reguliere rapportagemomenten verantwoording af aan de Raad over de uitvoering van de participatiewet. In de beleidscyclus is de toets op doeltreffendheid opgenomen. Beleidsevaluaties en beleidswijzigingen worden gericht ingebracht.</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de volgende voorzieningen aanbieden aan personen die behoren tot de doelgroep:</text:p>
                  <text:list text:style-name="id1-3-2-2-3-2-2-3">
                    <text:list-item text:style-override="id1-3-2-2-3-2-2-3-1">
                      <text:number>a.</text:number>
                      <text:p text:style-name="al">voorzieningen gericht op re-integratie met als doel het verkrijgen van algemeen geaccepteerde arbeid:</text:p>
                      <text:list text:style-name="id1-3-2-2-3-2-2-3-1-3">
                        <text:list-item text:style-override="id1-3-2-2-3-2-2-3-1-3-1">
                          <text:number>–</text:number>
                          <text:p text:style-name="al">aanbodversterking (artikel 4)</text:p>
                        </text:list-item>
                        <text:list-item text:style-override="id1-3-2-2-3-2-2-3-1-3-2">
                          <text:number>–</text:number>
                          <text:p text:style-name="al">participatieplaats gericht op re-integratie (artikel 5)</text:p>
                        </text:list-item>
                        <text:list-item text:style-override="id1-3-2-2-3-2-2-3-1-3-3">
                          <text:number>–</text:number>
                          <text:p text:style-name="al">werkstage (artikel 6)</text:p>
                        </text:list-item>
                        <text:list-item text:style-override="id1-3-2-2-3-2-2-3-1-3-4">
                          <text:number>–</text:number>
                          <text:p text:style-name="al">proefplaats (artikel 7)</text:p>
                        </text:list-item>
                        <text:list-item text:style-override="id1-3-2-2-3-2-2-3-1-3-5">
                          <text:number>–</text:number>
                          <text:p text:style-name="al">ondersteuning bij leer-werktraject jongere (artikel 8)</text:p>
                        </text:list-item>
                        <text:list-item text:style-override="id1-3-2-2-3-2-2-3-1-3-6">
                          <text:number>–</text:number>
                          <text:p text:style-name="al">scholing (artikel 9)</text:p>
                        </text:list-item>
                        <text:list-item text:style-override="id1-3-2-2-3-2-2-3-1-3-7">
                          <text:number>–</text:number>
                          <text:p text:style-name="al">detacheringsbaan (artikel 10)</text:p>
                        </text:list-item>
                        <text:list-item text:style-override="id1-3-2-2-3-2-2-3-1-3-8">
                          <text:number>–</text:number>
                          <text:p text:style-name="al">beschut werk (artikel 11) </text:p>
                        </text:list-item>
                        <text:list-item text:style-override="id1-3-2-2-3-2-2-3-1-3-9">
                          <text:number>–</text:number>
                          <text:p text:style-name="al">persoonlijke ondersteuning bij werk: </text:p>
                          <text:list text:style-name="id1-3-2-2-3-2-2-3-1-3-9-3">
                            <text:list-item text:style-override="id1-3-2-2-3-2-2-3-1-3-9-3-1">
                              <text:number>–</text:number>
                              <text:p text:style-name="al">jobcoaching (artikel 12)</text:p>
                            </text:list-item>
                            <text:list-item text:style-override="id1-3-2-2-3-2-2-3-1-3-9-3-2">
                              <text:number>–</text:number>
                              <text:p text:style-name="al">interne werkbegeleiding (artikel 13)</text:p>
                            </text:list-item>
                          </text:list>
                        </text:list-item>
                        <text:list-item text:style-override="id1-3-2-2-3-2-2-3-1-3-10">
                          <text:number>–</text:number>
                          <text:p text:style-name="al">meeneembare voorzieningen (artikel 14)</text:p>
                        </text:list-item>
                        <text:list-item text:style-override="id1-3-2-2-3-2-2-3-1-3-11">
                          <text:number>–</text:number>
                          <text:p text:style-name="al">vervoersvoorziening (artikel 15)</text:p>
                        </text:list-item>
                        <text:list-item text:style-override="id1-3-2-2-3-2-2-3-1-3-12">
                          <text:number>–</text:number>
                          <text:p text:style-name="al">een noodzakelijke intermediaire activiteit in het geval er sprake is van een visuele of motorische handicap (artikel 16)</text:p>
                        </text:list-item>
                      </text:list>
                    </text:list-item>
                    <text:list-item text:style-override="id1-3-2-2-3-2-2-3-2">
                      <text:number>b.</text:number>
                      <text:p text:style-name="al">voorzieningen gericht op participatie in de Edese samenleving door het uitvoeren van onbetaalde werkzaamheden, mantelzorg of vrijwilligerswerk:</text:p>
                      <text:list text:style-name="id1-3-2-2-3-2-2-3-2-3">
                        <text:list-item text:style-override="id1-3-2-2-3-2-2-3-2-3-1">
                          <text:number>–</text:number>
                          <text:p text:style-name="al">participatieplek gericht op mee doen (artikel 18)</text:p>
                        </text:list-item>
                      </text:list>
                    </text:list-item>
                    <text:list-item text:style-override="id1-3-2-2-3-2-2-3-3">
                      <text:number>c.</text:number>
                      <text:p text:style-name="al">voorziening gericht op de werkgever die een persoon uit de doelgroep een dienstverband biedt voor een door het college nog nader te bepalen minimale duur</text:p>
                      <text:list text:style-name="id1-3-2-2-3-2-2-3-3-3">
                        <text:list-item text:style-override="id1-3-2-2-3-2-2-3-3-3-1">
                          <text:number>–</text:number>
                          <text:p text:style-name="al">loonkostensubsidie gericht op re-integratie (artikel 19) </text:p>
                        </text:list-item>
                      </text:list>
                    </text:list-item>
                  </text:list>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Aanbodversterking</text:p>
              <text:list text:style-name="id1-3-2-2-3-3-2">
                <text:list-item text:style-override="id1-3-2-2-3-3-2">
                  <text:number>1.</text:number>
                  <text:p text:style-name="al">Het college kan een persoon uit de doelgroep activiteiten en/of voorzieningen aanbieden voor zover bij de opstelling van het plan van aanpak kan worden voorzien dat door deze aanbodversterking de kans op betaald werk kan worden vergroot.</text:p>
                </text:list-item>
                <text:list-item text:style-override="id1-3-2-2-3-3-3">
                  <text:number>2.</text:number>
                  <text:p text:style-name="al">De in lid 1 genoemde activiteiten en/of voorzieningen kunnen worden ingezet naast de in deze verordening opgenomen voorzieningen.</text:p>
                </text:list-item>
              </text:list>
            </text:section>
            <text:section text:name="artikel_id1-3-2-2-3-4" text:style-name="artikel">
              <text:p text:style-name="artikel_kop_titel"><text:span text:style-name="artikel_kop_label">Artikel</text:span> <text:span text:style-name="artikel_kop_nr">5</text:span> Participatieplaats gericht op re-integratie</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gericht op re-integratie.</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4">
                  <text:number>3.</text:number>
                  <text:p text:style-name="al">De premie, bedoeld in artikel 10a, zesde lid van de wet bedraagt € 600, - per zes maanden, op basis van een deelname van 32 uur per week, mits in die zes maanden voldoende is meegewerkt aan het vergroten van de kans op inschakeling in het arbeidsproces.</text:p>
                </text:list-item>
                <text:list-item text:style-override="id1-3-2-2-3-4-5">
                  <text:number>4.</text:number>
                  <text:p text:style-name="al">De premie als bedoeld in lid 3 wordt in hoogte naar rato vastgesteld, als de activiteiten minder dan 32 uur per week bedragen.</text:p>
                </text:list-item>
                <text:list-item text:style-override="id1-3-2-2-3-4-6">
                  <text:number>5.</text:number>
                  <text:p text:style-name="al">Het college biedt de persoon die minimaal 6 maanden werkzaamheden als bedoeld in lid 1 verricht en geen startkwalificatie bezit een voorziening als bedoeld in artikel 9 van deze verordening aan, indien dit bijdraagt aan de vergroting van de kans op inschakeling in het arbeidsproces.</text:p>
                </text:list-item>
              </text:list>
            </text:section>
            <text:section text:name="artikel_id1-3-2-2-3-5" text:style-name="artikel">
              <text:p text:style-name="artikel_kop_titel"><text:span text:style-name="artikel_kop_label">Artikel</text:span> <text:span text:style-name="artikel_kop_nr">6</text:span> Werkstage</text:p>
              <text:list text:style-name="id1-3-2-2-3-5-2">
                <text:list-item text:style-override="id1-3-2-2-3-5-2">
                  <text:number>1.</text:number>
                  <text:p text:style-name="al">Het doel van een werkstage kan zijn </text:p>
                  <text:list text:style-name="id1-3-2-2-3-5-2-3">
                    <text:list-item text:style-override="id1-3-2-2-3-5-2-3-1">
                      <text:number>–</text:number>
                      <text:p text:style-name="al">het kennis maken met een specifiek werkveld,</text:p>
                    </text:list-item>
                    <text:list-item text:style-override="id1-3-2-2-3-5-2-3-2">
                      <text:number>–</text:number>
                      <text:p text:style-name="al">het opdoen van eerste werkervaring, en/of</text:p>
                    </text:list-item>
                    <text:list-item text:style-override="id1-3-2-2-3-5-2-3-3">
                      <text:number>–</text:number>
                      <text:p text:style-name="al">het leren functioneren in een arbeidsrelatie.</text:p>
                    </text:list-item>
                  </text:list>
                </text:list-item>
                <text:list-item text:style-override="id1-3-2-2-3-5-3">
                  <text:number>2.</text:number>
                  <text:p text:style-name="al">In een schriftelijke stageovereenkomst tussen het college, de persoon aan wie de werkstage wordt aangeboden en de stagebiedende partij, wordt in ieder geval vastgelegd: </text:p>
                  <text:list text:style-name="id1-3-2-2-3-5-3-3">
                    <text:list-item text:style-override="id1-3-2-2-3-5-3-3-1">
                      <text:number>a.</text:number>
                      <text:p text:style-name="al">het doel van de werkstage; </text:p>
                    </text:list-item>
                    <text:list-item text:style-override="id1-3-2-2-3-5-3-3-2">
                      <text:number>b.</text:number>
                      <text:p text:style-name="al">de duur van de werkstage en urenomvang per week;</text:p>
                    </text:list-item>
                    <text:list-item text:style-override="id1-3-2-2-3-5-3-3-3">
                      <text:number>c.</text:number>
                      <text:p text:style-name="al">de te verrichten taken; </text:p>
                    </text:list-item>
                    <text:list-item text:style-override="id1-3-2-2-3-5-3-3-4">
                      <text:number>d.</text:number>
                      <text:p text:style-name="al">de wijze waarop de begeleiding en evaluatie plaatsvinden;</text:p>
                    </text:list-item>
                    <text:list-item text:style-override="id1-3-2-2-3-5-3-3-5">
                      <text:number>e.</text:number>
                      <text:p text:style-name="al">indien van toepassing: vergoedingen en waartoe deze strekken.</text:p>
                    </text:list-item>
                  </text:list>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een persoon als bedoeld in artikel 7, eerste lid, onder a van de wet die algemene bijstand ontvangt, toestemming verlenen om op een proefplaats als bedoeld in artikel 6, eerste lid onderdeel h van de wet, onbeloonde werkzaamheden te verrichten met behoud van uitkering.</text:p>
                </text:list-item>
                <text:list-item text:style-override="id1-3-2-2-3-6-3">
                  <text:number>2.</text:number>
                  <text:p text:style-name="al">De duur van de proefplaatsing is twee maanden, met de mogelijkheid tot verlenging met maximaal vier maanden indien</text:p>
                  <text:list text:style-name="id1-3-2-2-3-6-3-3">
                    <text:list-item text:style-override="id1-3-2-2-3-6-3-3-1">
                      <text:number>a.</text:number>
                      <text:p text:style-name="al">in de persoon gelegen factoren een langere periode noodzaken;</text:p>
                    </text:list-item>
                    <text:list-item text:style-override="id1-3-2-2-3-6-3-3-2">
                      <text:number>b.</text:number>
                      <text:p text:style-name="al">de werkgever aan kan tonen dat verlengen in dit specifieke geval noodzakelijk is,</text:p>
                    </text:list-item>
                  </text:list>
                </text:list-item>
                <text:list-item text:style-override="id1-3-2-2-3-6-4">
                  <text:number>3.</text:number>
                  <text:p text:style-name="al">Voor een proefplaatsing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de persoon niet eerder bij de betreffende werkgever of zijn rechtsvoorganger(s) betaald heeft gewerkt, stage heeft gelopen of onbeloonde werkzaamheden heeft verricht in dezelfde of vergelijkbare functie, tenzij sprake is van gewijzigde omstandigheden die naar het oordeel van het college een proefplaatsing rechtvaardigen;</text:p>
                    </text:list-item>
                    <text:list-item text:style-override="id1-3-2-2-3-6-4-3-4">
                      <text:number>d.</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3-6-5">
                  <text:number>4.</text:number>
                  <text:p text:style-name="al">Het college weigert de toestemming, bedoeld in het eerste lid, als:</text:p>
                  <text:list text:style-name="id1-3-2-2-3-6-5-3">
                    <text:list-item text:style-override="id1-3-2-2-3-6-5-3-1">
                      <text:number>a.</text:number>
                      <text:p text:style-name="al">redelijkerwijs kan worden aangenomen dat de persoon ook zonder proefplaatsing kan worden aangenomen voor dat werk of</text:p>
                    </text:list-item>
                    <text:list-item text:style-override="id1-3-2-2-3-6-5-3-2">
                      <text:number>b.</text:number>
                      <text:p text:style-name="al">als direct na de proefplaatsing sprake zou zijn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 ziekteperiode voor de toepassing van de maximale periode dat de proefplaatsing mag duren buiten beschouwing gelaten.</text:p>
                </text:list-item>
                <text:list-item text:style-override="id1-3-2-2-3-6-7">
                  <text:number>6.</text:number>
                  <text:p text:style-name="al">Voorafgaand aan de proefplaatsing worden in een schriftelijke overeenkomst tussen college en de werkgever minimaal vastgelegd:</text:p>
                  <text:list text:style-name="id1-3-2-2-3-6-7-3">
                    <text:list-item text:style-override="id1-3-2-2-3-6-7-3-1">
                      <text:number>a.</text:number>
                      <text:p text:style-name="al">dat sprake is van een proefplaats in de zin van artikel 6, eerste lid, onderdeel h, van de wet;</text:p>
                    </text:list-item>
                    <text:list-item text:style-override="id1-3-2-2-3-6-7-3-2">
                      <text:number>b.</text:number>
                      <text:p text:style-name="al">het doel van de proefplaatsing;</text:p>
                    </text:list-item>
                    <text:list-item text:style-override="id1-3-2-2-3-6-7-3-3">
                      <text:number>c.</text:number>
                      <text:p text:style-name="al">de duur en de urenomvang per week van de proefplaatsing;</text:p>
                    </text:list-item>
                    <text:list-item text:style-override="id1-3-2-2-3-6-7-3-4">
                      <text:number>d.</text:number>
                      <text:p text:style-name="al">de wijze van begeleiding;</text:p>
                    </text:list-item>
                    <text:list-item text:style-override="id1-3-2-2-3-6-7-3-5">
                      <text:number>e.</text:number>
                      <text:p text:style-name="al">de intentieverklaring dat de werkgever de persoon, bij gebleken geschiktheid, na de proefplaatsing een dienstverband van minimaal 6 maanden aanbiedt voor minimaal het aantal uren dat voor de proefplaatsing is overeengekomen, tenzij tijdens de proefplaatsing blijkt dat het urenaantal in het belang van de persoon verlaagd moet worden;</text:p>
                    </text:list-item>
                    <text:list-item text:style-override="id1-3-2-2-3-6-7-3-6">
                      <text:number>f.</text:number>
                      <text:p text:style-name="al">dat de werkgever tijdens de proefplaatsing voor de persoon een ongevallen- en aansprakelijkheidsverzekering afsluit en de gemeente vrijwaart voor alle in- en buitengerechtelijke aanspraken op vergoeding van eventuele schades;</text:p>
                    </text:list-item>
                    <text:list-item text:style-override="id1-3-2-2-3-6-7-3-7">
                      <text:number>g.</text:number>
                      <text:p text:style-name="al">dat de werkzaamheden worden verricht conform de voor de betreffende functie en werkzaamheden geldende voorschriften en wettelijke bepalingen.</text:p>
                    </text:list-item>
                  </text:list>
                </text:list-item>
              </text:list>
            </text:section>
            <text:section text:name="artikel_id1-3-2-2-3-7" text:style-name="artikel">
              <text:p text:style-name="artikel_kop_titel"><text:span text:style-name="artikel_kop_label">Artikel</text:span> <text:span text:style-name="artikel_kop_nr">8</text:span> Ondersteuning bij leer-werktraject jongere</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
              <text:list text:style-name="id1-3-2-2-3-7-4">
                <text:list-item text:style-override="id1-3-2-2-3-7-4-1">
                  <text:number>a.</text:number>
                  <text:p text:style-name="al">van zestien of zeventien jaar van wie de leerplicht of de kwalificatieplicht, bedoeld in de Leerplichtwet 1969, nog niet is geëindigd, of</text:p>
                </text:list-item>
                <text:list-item text:style-override="id1-3-2-2-3-7-4-2">
                  <text:number>b.</text:number>
                  <text:p text:style-name="al">van achttien tot 27 jaar die nog geen startkwalificatie hebben behaald.</text:p>
                </text:list-item>
              </text:list>
            </text:section>
            <text:section text:name="artikel_id1-3-2-2-3-8" text:style-name="artikel">
              <text:p text:style-name="artikel_kop_titel"><text:span text:style-name="artikel_kop_label">Artikel</text:span> <text:span text:style-name="artikel_kop_nr">9</text:span> Scholing</text:p>
              <text:list text:style-name="id1-3-2-2-3-8-2">
                <text:list-item text:style-override="id1-3-2-2-3-8-2">
                  <text:number>1.</text:number>
                  <text:p text:style-name="al">Een scholingstraject voldoet in ieder geval aan de volgende eisen:</text:p>
                  <text:list text:style-name="id1-3-2-2-3-8-2-3">
                    <text:list-item text:style-override="id1-3-2-2-3-8-2-3-1">
                      <text:number>a.</text:number>
                      <text:p text:style-name="al">het is gericht op arbeidsinschakeling, of</text:p>
                    </text:list-item>
                    <text:list-item text:style-override="id1-3-2-2-3-8-2-3-2">
                      <text:number>b.</text:number>
                      <text:p text:style-name="al">het is gericht op het behalen van een startkwalificatie op de arbeidsmarkt, en</text:p>
                    </text:list-item>
                    <text:list-item text:style-override="id1-3-2-2-3-8-2-3-3">
                      <text:number>c.</text:number>
                      <text:p text:style-name="al">wordt aangeboden door een erkende opleider,</text:p>
                    </text:list-item>
                  </text:list>
                </text:list-item>
                <text:list-item text:style-override="id1-3-2-2-3-8-3">
                  <text:number/>
                  <text:p text:style-name="al">waarbij in alle situaties de meest doelmatige scholingsmogelijkheid moet worden benut.</text:p>
                </text:list-item>
                <text:list-item text:style-override="id1-3-2-2-3-8-4">
                  <text:number>2.</text:number>
                  <text:p text:style-name="al">Een scholingstraject wordt niet aangeboden aan personen als bedoeld in artikel 7, derde lid, onderdeel a, van de Participatiewet.</text:p>
                </text:list-item>
                <text:list-item text:style-override="id1-3-2-2-3-8-5">
                  <text:number>3.</text:number>
                  <text:p text:style-name="al">Het college kan een persoon een taaltraject gericht op arbeidsinschakeling aanbieden als deze de Nederlandse taal niet of niet in voldoende mate beheerst.</text:p>
                </text:list-item>
                <text:list-item text:style-override="id1-3-2-2-3-8-6">
                  <text:number>4.</text:number>
                  <text:p text:style-name="al">Een taaltraject voldoet in ieder geval aan de volgende eisen: </text:p>
                  <text:list text:style-name="id1-3-2-2-3-8-6-3">
                    <text:list-item text:style-override="id1-3-2-2-3-8-6-3-1">
                      <text:number>a.</text:number>
                      <text:p text:style-name="al">het is gericht op het verkrijgen van voldoende taalniveau voor de beoogde uitstroomfunctie, en</text:p>
                    </text:list-item>
                    <text:list-item text:style-override="id1-3-2-2-3-8-6-3-2">
                      <text:number>b.</text:number>
                      <text:p text:style-name="al">het taalniveau moet zijn afgestemd zijn op referentieniveau 1F of B1, of aansluiten op de beoogde uitstroomfunctie, en</text:p>
                    </text:list-item>
                    <text:list-item text:style-override="id1-3-2-2-3-8-6-3-3">
                      <text:number>c.</text:number>
                      <text:p text:style-name="al">de meest adequate taaltraining dient te worden benut.</text:p>
                    </text:list-item>
                  </text:list>
                </text:list-item>
                <text:list-item text:style-override="id1-3-2-2-3-8-7">
                  <text:number>5.</text:number>
                  <text:p text:style-name="al">Het vierde lid is niet van toepassing op personen die volledig zijn ontheven van de arbeidsverplichtingen als bedoeld in artikel 9 van de wet.</text:p>
                </text:list-item>
              </text:list>
            </text:section>
            <text:section text:name="artikel_id1-3-2-2-3-9" text:style-name="artikel">
              <text:p text:style-name="artikel_kop_titel"><text:span text:style-name="artikel_kop_label">Artikel</text:span> <text:span text:style-name="artikel_kop_nr">10</text:span> Detacheringsbaan</text:p>
              <text:list text:style-name="id1-3-2-2-3-9-2">
                <text:list-item text:style-override="id1-3-2-2-3-9-2">
                  <text:number>1.</text:number>
                  <text:p text:style-name="al">Het college kan door detachering zorgen voor toeleiding van een persoon die behoort tot de doelgroep naar een dienstverband met een werkgever, gericht op arbeidsinschakeling.</text:p>
                </text:list-item>
                <text:list-item text:style-override="id1-3-2-2-3-9-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9-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0" text:style-name="artikel">
              <text:p text:style-name="artikel_kop_titel"><text:span text:style-name="artikel_kop_label">Artikel</text:span> <text:span text:style-name="artikel_kop_nr">11</text:span> Beschut werk</text:p>
              <text:list text:style-name="id1-3-2-2-3-10-2">
                <text:list-item text:style-override="id1-3-2-2-3-10-2">
                  <text:number>1.</text:number>
                  <text:p text:style-name="al">Het college biedt beschut werk aan een persoon van wie is vastgesteld dat deze alleen in een beschutte omgeving onder aangepaste omstandigheden mogelijkheden tot arbeidsparticipatie heeft.</text:p>
                </text:list-item>
                <text:list-item text:style-override="id1-3-2-2-3-10-3">
                  <text:number>2.</text:number>
                  <text:p text:style-name="al">Het college biedt beschut werk aan naar de gebleken behoefte en tot maximaal het aantal geraamde werkplekken dat bij ministeriële regeling per kalenderjaar aan de gemeente wordt opgelegd.</text:p>
                </text:list-item>
                <text:list-item text:style-override="id1-3-2-2-3-10-4">
                  <text:number>3.</text:number>
                  <text:p text:style-name="al">Het college organiseert zo veel mogelijk beschutte werkplekken bij een reguliere werkgever waaronder begrepen de gemeente zelf. </text:p>
                </text:list-item>
                <text:list-item text:style-override="id1-3-2-2-3-10-5">
                  <text:number>4.</text:number>
                  <text:p text:style-name="al">De voorzieningen loonkostensubsidie, persoonlijke ondersteuning bij werk, meeneembare voorzieningen, vervoersvoorziening, een noodzakelijke intermediaire activiteit in het geval er sprake is van een visuele of motorische handicap, dan wel uitsplitsing van taken of aanpassingen in, werktempo of arbeidsduur staan open voor personen met een beschut werkplek.</text:p>
                </text:list-item>
                <text:list-item text:style-override="id1-3-2-2-3-10-6">
                  <text:number>5.</text:number>
                  <text:p text:style-name="al">Het college biedt een persoon, zoals bedoeld in lid 1, binnen een door het college ingerichte voorziening beschut werk tijdelijk een beschut werkplek aan als een beschut werkplek bij een reguliere werkgever binnen een termijn van zes maanden niet kan worden aangeboden. Het college biedt in deze zes maanden aanbodversterking aan als bedoeld in artikel 4 met als doel het verwerven van een beschut werkplek bij een reguliere werkgever te bevorderen. Blijkt binnen deze periode komen vast te staan dat beschut werk niet meer passend is dan vindt doorgeleiding plaats naar arbeidsmatige dagbesteding als bedoeld in de Wet maatschappelijke ondersteuning 2015.</text:p>
                </text:list-item>
                <text:list-item text:style-override="id1-3-2-2-3-10-7">
                  <text:number>6.</text:number>
                  <text:p text:style-name="al">Als het maximum aan jaarlijks geraamde werkplekken is bereikt wordt tot 1 januari van het volgende kalenderjaar een overbruggingsperiode gehanteerd. Het college biedt een persoon als bedoeld in lid 1 gedurende de overbruggingsperiode een participatieplek gericht op meedoen aan als bedoeld in artikel 18 van deze verordening. </text:p>
                </text:list-item>
                <text:list-item text:style-override="id1-3-2-2-3-10-8">
                  <text:number>7.</text:number>
                  <text:p text:style-name="al">Als de dienstbetrekking bij een reguliere werkgever van een persoon bedoeld als in lid 1 wordt beëindigd biedt het college ambtshalve dan wel op zijn verzoek een nieuwe beschut werkplek aan overeenkomstig het tweede lid van dit artikel en met inachtneming van het vierde lid van dit artikel.</text:p>
                </text:list-item>
                <text:list-item text:style-override="id1-3-2-2-3-10-9">
                  <text:number>8.</text:number>
                  <text:p text:style-name="al">Blijkt komen vast te staan dat een passende dienstbetrekking enkel -en met uitsluiting van reguliere werkgevers- binnen de voorziening beschut werk aangeboden te kunnen worden dan biedt het college een beschut werkplek aan binnen de voorziening. Blijkt komen vast te staan dat beschut werk niet meer passend is dan vindt doorgeleiding plaats naar arbeidsmatige dagbesteding als bedoeld in de Wet maatschappelijke ondersteuning 2015.</text:p>
                </text:list-item>
              </text:list>
            </text:section>
            <text:section text:name="artikel_id1-3-2-2-3-11" text:style-name="artikel">
              <text:p text:style-name="artikel_kop_titel"><text:span text:style-name="artikel_kop_label">Artikel</text:span> <text:span text:style-name="artikel_kop_nr">12</text:span> Jobcoaching </text:p>
              <text:list text:style-name="id1-3-2-2-3-11-2">
                <text:list-item text:style-override="id1-3-2-2-3-11-2">
                  <text:number>1.</text:number>
                  <text:p text:style-name="al">Het college kan persoonlijke ondersteuning bij werk in de vorm van jobcoaching ambtshalve of op aanvraag in natura aanbieden, of op aanvraag een subsidie toekennen aan de werkgever voor een interne of externe jobcoach.</text:p>
                </text:list-item>
                <text:list-item text:style-override="id1-3-2-2-3-11-3">
                  <text:number>2.</text:number>
                  <text:p text:style-name="al">Jobcoaching in natura wordt aangeboden door middel van een jobcoach die werkzaam is in een dienstverband bij of in opdracht van de gemeente, of werkzaam bij een derde, waarbij de gemeente de uitvoering van de jobcoaching heeft ingekocht.</text:p>
                </text:list-item>
                <text:list-item text:style-override="id1-3-2-2-3-11-4">
                  <text:number>3.</text:number>
                  <text:p text:style-name="al">Als de gemeente een of meer jobcoaches zelf in dienst of gecontracteerd heeft, biedt het college deze bij voorrang aan.</text:p>
                </text:list-item>
                <text:list-item text:style-override="id1-3-2-2-3-11-5">
                  <text:number>4.</text:number>
                  <text:p text:style-name="al">Subsidie voor het organiseren van jobcoaching kan worden verleend als: </text:p>
                  <text:list text:style-name="id1-3-2-2-3-11-5-3">
                    <text:list-item text:style-override="id1-3-2-2-3-11-5-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3-11-5-3-2">
                      <text:number>b.</text:number>
                      <text:p text:style-name="al">de omvang en de kwaliteit van de georganiseerde jobcoaching passend is;</text:p>
                    </text:list-item>
                    <text:list-item text:style-override="id1-3-2-2-3-11-5-3-3">
                      <text:number>c.</text:number>
                      <text:p text:style-name="al">de continuïteit van de jobcoaching geborgd is; en</text:p>
                    </text:list-item>
                    <text:list-item text:style-override="id1-3-2-2-3-11-5-3-4">
                      <text:number>d.</text:number>
                      <text:p text:style-name="al">de persoon voor wie de subsidie wordt gevraagd daarvan op de hoogte is en schriftelijk instemt met het organiseren van jobcoaching door de werkgever. </text:p>
                    </text:list-item>
                  </text:list>
                </text:list-item>
                <text:list-item text:style-override="id1-3-2-2-3-11-6">
                  <text:number>5.</text:number>
                  <text:p text:style-name="al">In geval van subsidieverlening op grond van het vierde lid hanteert het college voor jobcoaching een maximumtarief per uur dat toereikend is voor de organisatie van jobcoaching, waarbij het college zorgdraagt voor de kenbaarheid van de voor het betreffende jaar van toepassing zijnde tarieven. </text:p>
                </text:list-item>
                <text:list-item text:style-override="id1-3-2-2-3-11-7">
                  <text:number>6.</text:number>
                  <text:p text:style-name="al">Een jobcoach die de persoonlijke ondersteuning bij werk verzorgt moet voldoen aan de kwaliteitseisen en voorwaarden zoals vermeld in het programma van eisen, onderdeel van de toelatingsprocedure (Open House) voor Externe Jobcoachvoorzieningen in de arbeidmartkregio Foodvalley.</text:p>
                </text:list-item>
                <text:list-item text:style-override="id1-3-2-2-3-11-8">
                  <text:number>7.</text:number>
                  <text:p text:style-name="al">De in te zetten jobcoaching wordt door het college bepaald op basis van de specifieke werk- en persoonlijke omstandigheden, resulterend in vaststelling door het college van het noodzakelijke zwaarteregime en de te verwachten duur van de inzet van de coaching.</text:p>
                </text:list-item>
                <text:list-item text:style-override="id1-3-2-2-3-11-9">
                  <text:number>8.</text:number>
                  <text:p text:style-name="al">Het college kan van de in het zevende lid bedoelde zwaarteregime afwijken voor zover toepassing daarvan, gelet op het belang dat beoogt te worden beschermd, leidt tot onbillijkheid van overwegende aard.</text:p>
                </text:list-item>
                <text:list-item text:style-override="id1-3-2-2-3-11-10">
                  <text:number>9.</text:number>
                  <text:p text:style-name="al">De ondersteuning als bedoeld in het eerste lid kan ook worden aangeboden met het oog op het verrichten van werkzaamheden, anders dan in dienstverband, zoals in het kader van een werkstage, proefplaats of scholingstraject.</text:p>
                </text:list-item>
              </text:list>
            </text:section>
            <text:section text:name="artikel_id1-3-2-2-3-12" text:style-name="artikel">
              <text:p text:style-name="artikel_kop_titel"><text:span text:style-name="artikel_kop_label">Artikel</text:span> <text:span text:style-name="artikel_kop_nr">13</text:span> Interne werkbegeleiding</text:p>
              <text:list text:style-name="id1-3-2-2-3-12-2">
                <text:list-item text:style-override="id1-3-2-2-3-12-2">
                  <text:number>1.</text:number>
                  <text:p text:style-name="al">Als een persoon uit de doelgroep voor het kunnen verrichten van werk is aangewezen op begeleiding die de gebruikelijke begeleiding door de werkgever en andere werknemers aanzienlijk te boven gaat, kan het college op aanvraag een subsidie verlenen aan de werkgever voor de aangetoonde meerkosten die verbonden zijn aan het organiseren van de interne werkbegeleiding.</text:p>
                </text:list-item>
                <text:list-item text:style-override="id1-3-2-2-3-12-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3-13" text:style-name="artikel">
              <text:p text:style-name="artikel_kop_titel"><text:span text:style-name="artikel_kop_label">Artikel</text:span> <text:span text:style-name="artikel_kop_nr">14</text:span> Meeneembare voorzieningen</text:p>
              <text:list text:style-name="id1-3-2-2-3-13-2">
                <text:list-item text:style-override="id1-3-2-2-3-13-2">
                  <text:number>1.</text:number>
                  <text:p text:style-name="al">Het college kan aan een persoon een meeneembare voorziening dan wel een vergoeding voor de aanschaf daarvan toekennen voor zover aan alle onderstaande voorwaarden wordt voldaan:</text:p>
                  <text:list text:style-name="id1-3-2-2-3-13-2-3">
                    <text:list-item text:style-override="id1-3-2-2-3-13-2-3-1">
                      <text:number>a.</text:number>
                      <text:p text:style-name="al">de meeneembare voorziening is naar verwachting gedurende minimaal zes maanden noodzakelijk om het werk te kunnen uitvoeren;</text:p>
                    </text:list-item>
                    <text:list-item text:style-override="id1-3-2-2-3-13-2-3-2">
                      <text:number>b.</text:number>
                      <text:p text:style-name="al">er is sprake van een dienstverband voor de duur van tenminste 6 maanden;</text:p>
                    </text:list-item>
                    <text:list-item text:style-override="id1-3-2-2-3-13-2-3-3">
                      <text:number>c.</text:number>
                      <text:p text:style-name="al">er kan voor de meeneembare voorziening geen beroep worden gedaan op een voorliggende voorziening;</text:p>
                    </text:list-item>
                    <text:list-item text:style-override="id1-3-2-2-3-13-2-3-4">
                      <text:number>d.</text:number>
                      <text:p text:style-name="al">de meeneembare voorziening behoort niet tot de standaarduitrusting van de persoon of de werkgever en is evenmin algemeen gebruikelijk binnen de betreffende branche;</text:p>
                    </text:list-item>
                    <text:list-item text:style-override="id1-3-2-2-3-13-2-3-5">
                      <text:number>e.</text:number>
                      <text:p text:style-name="al">de kosten van de mee te nemen voorziening dienen naar het oordeel van het college proportioneel te zijn, dat wil zeggen dat de investering in de voorziening moet opwegen tegen de opbrengsten van uitstroom naar werk;</text:p>
                    </text:list-item>
                    <text:list-item text:style-override="id1-3-2-2-3-13-2-3-6">
                      <text:number>f.</text:number>
                      <text:p text:style-name="al">er is naar het oordeel van het college geen sprake van een werkplekaanpassing die in zijn algemeenheid van de werkgever kan worden verlangd;</text:p>
                    </text:list-item>
                  </text:list>
                </text:list-item>
                <text:list-item text:style-override="id1-3-2-2-3-13-3">
                  <text:number>2.</text:number>
                  <text:p text:style-name="al">Een meeneembare voorziening die in natura wordt toegekend wordt in beginsel in bruikleen beschikbaar gesteld aan de persoon tenzij sprake is van een individuele maatwerkvoorziening </text:p>
                </text:list-item>
                <text:list-item text:style-override="id1-3-2-2-3-13-4">
                  <text:number/>
                  <text:p text:style-name="al">en /of dat bruikleen gezien de aard van de voorziening niet mogelijk of wenselijk is.</text:p>
                </text:list-item>
              </text:list>
            </text:section>
            <text:section text:name="artikel_id1-3-2-2-3-14" text:style-name="artikel">
              <text:p text:style-name="artikel_kop_titel"><text:span text:style-name="artikel_kop_label">Artikel</text:span> <text:span text:style-name="artikel_kop_nr">15</text:span> Vervoersvoorziening</text:p>
              <text:list text:style-name="id1-3-2-2-3-14-2">
                <text:list-item text:style-override="id1-3-2-2-3-14-2">
                  <text:number>1.</text:number>
                  <text:p text:style-name="al">Het college kan een vervoersvoorziening toekennen aan een persoon indien:</text:p>
                  <text:list text:style-name="id1-3-2-2-3-14-2-3">
                    <text:list-item text:style-override="id1-3-2-2-3-14-2-3-1">
                      <text:number>a.</text:number>
                      <text:p text:style-name="al">die persoon door een beperking niet zelfstandig naar de werkplek, opleidingslocatie of re-integratievoorziening kan reizen of door die beperking geen gebruik kan maken van het openbaar vervoer;</text:p>
                    </text:list-item>
                    <text:list-item text:style-override="id1-3-2-2-3-14-2-3-2">
                      <text:number>b.</text:number>
                      <text:p text:style-name="al">de vervoersvoorziening uitsluitend strekt tot het reizen van het woonadres naar het bedrijfsadres, opleidingslocatie of locatie waar de re-integratievoorziening wordt aangeboden;</text:p>
                    </text:list-item>
                  </text:list>
                </text:list-item>
                <text:list-item text:style-override="id1-3-2-2-3-14-3">
                  <text:number>2.</text:number>
                  <text:p text:style-name="al">De vervoersvoorziening als bedoeld in het eerste lid kan zowel in natura als in de vorm van een vergoeding in geld worden verstrekt.</text:p>
                </text:list-item>
                <text:list-item text:style-override="id1-3-2-2-3-14-4">
                  <text:number>3.</text:number>
                  <text:p text:style-name="al">Aan het toekennen van de vervoersvoorziening kan de voorwaarde worden verbonden dat de aanvrager, met door het college aangeboden ondersteuning, zich ontwikkelt naar zelfstandig kunnen gebruiken van vervoer.</text:p>
                </text:list-item>
                <text:list-item text:style-override="id1-3-2-2-3-14-5">
                  <text:number>4.</text:number>
                  <text:p text:style-name="al">De hoogte van de vergoeding in geld als bedoeld in het tweede lid is afhankelijk van het aantal keren dat daadwerkelijk wordt gereisd en bedraagt:</text:p>
                  <text:list text:style-name="id1-3-2-2-3-14-5-3">
                    <text:list-item text:style-override="id1-3-2-2-3-14-5-3-1">
                      <text:number>a.</text:number>
                      <text:p text:style-name="al">in beginsel het OV-tarief, 2e klasse voor de kortste route van het woonadres naar de locatie;</text:p>
                    </text:list-item>
                    <text:list-item text:style-override="id1-3-2-2-3-14-5-3-2">
                      <text:number>b.</text:number>
                      <text:p text:style-name="al">in geval van gebruikmaking van een privé-auto, de fiscaal vrijgelaten vergoeding per kilometer voor het aantal kilometers via de kortste route van het woonadres naar de betreffende locatie op basis van de ANWB-routeplanner of</text:p>
                    </text:list-item>
                    <text:list-item text:style-override="id1-3-2-2-3-14-5-3-3">
                      <text:number>c.</text:number>
                      <text:p text:style-name="al">in geval van een noodzakelijke andere vervoersvoorziening dan bedoeld in voorgaande leden, het in de markt reguliere tarief voor de in te zetten specifieke andere vervoersvoorziening. </text:p>
                    </text:list-item>
                  </text:list>
                </text:list-item>
                <text:list-item text:style-override="id1-3-2-2-3-14-6">
                  <text:number>5.</text:number>
                  <text:p text:style-name="al">Het college brengt eventueel door de persoon (te) ontvangen andere vergoedingen inzake de reiskosten in mindering op de kosten van de te verstrekken vervoersvoorziening.</text:p>
                </text:list-item>
              </text:list>
            </text:section>
            <text:section text:name="artikel_id1-3-2-2-3-15" text:style-name="artikel">
              <text:p text:style-name="artikel_kop_titel"><text:span text:style-name="artikel_kop_label">Artikel</text:span> <text:span text:style-name="artikel_kop_nr">16</text:span> Intermediaire activiteit bij visuele of motorische beperking</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16" text:style-name="artikel">
              <text:p text:style-name="artikel_kop_titel"><text:span text:style-name="artikel_kop_label">Artikel</text:span> <text:span text:style-name="artikel_kop_nr">17</text:span> Zelfstandig beroep</text:p>
              <text:p text:style-name="al">Het college volgt ten aanzien van een uitkeringsgerechtigde die voornemens is een bedrijf of zelfstandig beroep te beginnen en hierbij ondersteuning nodig heeft van het college de bepalingen van het Besluit Bijstandsverlening Zelfstandigen 2004.</text:p>
            </text:section>
            <text:section text:name="artikel_id1-3-2-2-3-17" text:style-name="artikel">
              <text:p text:style-name="artikel_kop_titel"><text:span text:style-name="artikel_kop_label">Artikel</text:span> <text:span text:style-name="artikel_kop_nr">18</text:span> Participatieplek gericht op meedoen</text:p>
              <text:list text:style-name="id1-3-2-2-3-17-2">
                <text:list-item text:style-override="id1-3-2-2-3-17-2">
                  <text:number>1.</text:number>
                  <text:p text:style-name="al">Het college kan een participatieplek gericht op meedoen opnemen in het plan van aanpak voor zover bij de opstelling van het plan van aanpak kan worden voorzien dat de mogelijkheid bestaat dat de persoon op enig moment in de toekomst algemeen geaccepteerde arbeid kan verkrijgen.</text:p>
                </text:list-item>
                <text:list-item text:style-override="id1-3-2-2-3-17-3">
                  <text:number>2.</text:number>
                  <text:p text:style-name="al">De participatie is gericht op het versterken van de zelfredzaamheid van de persoon met als neveneffect een bijdrage leveren aan de Edese gemeenschap. De werkzaamheden betreffen onbetaalde maatschappelijke zinvolle activiteiten.</text:p>
                </text:list-item>
                <text:list-item text:style-override="id1-3-2-2-3-17-4">
                  <text:number>3.</text:number>
                  <text:p text:style-name="al">Indien nodig wordt de persoon ondersteund bij het vinden van de in lid 2 genoemde werkzaamheden.</text:p>
                </text:list-item>
              </text:list>
            </text:section>
            <text:section text:name="artikel_id1-3-2-2-3-18" text:style-name="artikel">
              <text:p text:style-name="artikel_kop_titel"><text:span text:style-name="artikel_kop_label">Artikel</text:span> <text:span text:style-name="artikel_kop_nr">19</text:span> Loonkostensubsidie gericht op re-integratie</text:p>
              <text:list text:style-name="id1-3-2-2-3-18-2">
                <text:list-item text:style-override="id1-3-2-2-3-18-2">
                  <text:number>1.</text:number>
                  <text:p text:style-name="al">Het college kan een loonkostensubsidie verstrekken aan een werkgever die een arbeidsovereenkomst sluit met een werknemer die naar de mening van het college een afstand tot de arbeidsmarkt heeft en deze subsidie een bijdrage levert aan het verkleinen van de afstand tot de arbeidsmarkt.</text:p>
                </text:list-item>
                <text:list-item text:style-override="id1-3-2-2-3-18-3">
                  <text:number>2.</text:number>
                  <text:p text:style-name="al">De duur van de loonkostensubsidie is maximaal 24 maanden.</text:p>
                </text:list-item>
                <text:list-item text:style-override="id1-3-2-2-3-18-4">
                  <text:number>3.</text:number>
                  <text:p text:style-name="al">Minimaal één maal per twaalf maanden beoordeelt het college of de loonkostensubsidie bedoelt in lid 1, nog steeds bijdraagt aan het verkleinen van de afstand tot de arbeidsmarkt van de medewerker als bedoeld in hetzelfde lid.</text:p>
                </text:list-item>
                <text:list-item text:style-override="id1-3-2-2-3-18-5">
                  <text:number>4.</text:number>
                  <text:p text:style-name="al">De loonkostensubsidie bedraagt maximaal 50% van het brutoloon inclusief werkgeverslasten.</text:p>
                </text:list-item>
                <text:list-item text:style-override="id1-3-2-2-3-18-6">
                  <text:number>5.</text:number>
                  <text:p text:style-name="al">De loonkostensubsidie wordt niet verstrekt indien:</text:p>
                  <text:list text:style-name="id1-3-2-2-3-18-6-3">
                    <text:list-item text:style-override="id1-3-2-2-3-18-6-3-1">
                      <text:number>a.</text:number>
                      <text:p text:style-name="al">de werkgever in de afgelopen 3 jaar voor dezelfde medewerker loonkostensubsidie heeft ontvangen, m.u.v. de situaties waarin het dienstverband voortijdig is beëindigd en de reden hiervan niet aan de werkgever verwijtbaar is;</text:p>
                    </text:list-item>
                    <text:list-item text:style-override="id1-3-2-2-3-18-6-3-2">
                      <text:number>b.</text:number>
                      <text:p text:style-name="al">hierdoor de concurrentieverhoudingen onverantwoord worden beïnvloed en/of er sprake is van verdringing;</text:p>
                    </text:list-item>
                    <text:list-item text:style-override="id1-3-2-2-3-18-6-3-3">
                      <text:number>c.</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Breed Offensief</text:p>
            <text:section text:name="artikel_id1-3-2-2-4-2" text:style-name="artikel">
              <text:p text:style-name="artikel_kop_titel"><text:span text:style-name="artikel_kop_label">Artikel</text:span> <text:span text:style-name="artikel_kop_nr">20</text:span> Toepassingsbereik </text:p>
              <text:p text:style-name="al">De artikelen 21 en 22 uit dit hoofdstuk zijn van toepassing op de verstrekking van de voorzieningen genoemd in de artikelen 12 tot en met 16. </text:p>
            </text:section>
            <text:section text:name="artikel_id1-3-2-2-4-3" text:style-name="artikel">
              <text:p text:style-name="artikel_kop_titel"><text:span text:style-name="artikel_kop_label">Artikel</text:span> <text:span text:style-name="artikel_kop_nr">21</text:span> De aanvraag </text:p>
              <text:list text:style-name="id1-3-2-2-4-3-2">
                <text:list-item text:style-override="id1-3-2-2-4-3-2">
                  <text:number>1.</text:number>
                  <text:p text:style-name="al">Het college stelt aanvraagformulieren op voor de aanvraag persoonlijke ondersteuning bij werk, de meeneembare voorziening, de vervoersvoorziening en de intermediaire activiteit bij visuele of motorische beperking.</text:p>
                </text:list-item>
                <text:list-item text:style-override="id1-3-2-2-4-3-3">
                  <text:number>2.</text:number>
                  <text:p text:style-name="al">Een aanvraag kan bij het college worden ingediend door de persoon ten behoeve waarvan de voorziening wordt aangevraagd of door zijn werkgever.</text:p>
                </text:list-item>
                <text:list-item text:style-override="id1-3-2-2-4-3-4">
                  <text:number>3.</text:number>
                  <text:p text:style-name="al">De aanvraag moet binnen acht weken na de ingangsdatum van de dienstbetrekking zijn ontvangen, tenzij voorafgaand aan of op het moment van aanvang van het dienstverband de noodzaak voor die ondersteuning redelijkerwijs nog niet bekend kon zijn.</text:p>
                </text:list-item>
                <text:list-item text:style-override="id1-3-2-2-4-3-5">
                  <text:number>4.</text:number>
                  <text:p text:style-name="al">Het college onderzoekt, zo spoedig mogelijk, maar uiterlijk binnen acht weken na ontvangst van de aanvraag, de mogelijkheden en ondersteuningsbehoefte.</text:p>
                </text:list-item>
                <text:list-item text:style-override="id1-3-2-2-4-3-6">
                  <text:number>5.</text:number>
                  <text:p text:style-name="al">Het college wint een advies in van een deskundige, als de beoordeling van een aanvraag dit vereist.</text:p>
                </text:list-item>
                <text:list-item text:style-override="id1-3-2-2-4-3-7">
                  <text:number>6.</text:number>
                  <text:p text:style-name="al">Het college bepaalt na overleg met de persoon ten behoeve waarvan de voorziening is aangevraagd, en indien van toepassing, met de werkgever, welke ondersteuning of voorziening het beste kan bijdragen aan de arbeidsinschakeling.</text:p>
                </text:list-item>
                <text:list-item text:style-override="id1-3-2-2-4-3-8">
                  <text:number>7.</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4-3-9">
                  <text:number>8.</text:number>
                  <text:p text:style-name="al">Het college legt binnen 15 werkdagen na afronding van het onderzoek de uitkomsten daarvan vast in een onderzoeksverslag.</text:p>
                </text:list-item>
                <text:list-item text:style-override="id1-3-2-2-4-3-10">
                  <text:number>9.</text:number>
                  <text:p text:style-name="al">Op basis van het onderzoeksverslag neemt het college een besluit en zendt dit besluit samen met het onderzoeksverslag aan de persoon ten behoeve waarvan de voorziening is aangevraagd en, indien van toepassing, aan de werkgever.</text:p>
                </text:list-item>
              </text:list>
            </text:section>
            <text:section text:name="artikel_id1-3-2-2-4-4" text:style-name="artikel">
              <text:p text:style-name="artikel_kop_titel"><text:span text:style-name="artikel_kop_label">Artikel</text:span> <text:span text:style-name="artikel_kop_nr">22</text:span> Inhoud beschikking</text:p>
              <text:list text:style-name="id1-3-2-2-4-4-2">
                <text:list-item text:style-override="id1-3-2-2-4-4-2">
                  <text:number>1.</text:number>
                  <text:p text:style-name="al">Het college vermeldt in een beschikking tot toekenning op een aanvraag zoals bedoeld in artikel 21 van deze verordening in ieder geval:</text:p>
                  <text:list text:style-name="id1-3-2-2-4-4-2-3">
                    <text:list-item text:style-override="id1-3-2-2-4-4-2-3-1">
                      <text:number>a.</text:number>
                      <text:p text:style-name="al">welke voorziening wordt verstrekt;</text:p>
                    </text:list-item>
                    <text:list-item text:style-override="id1-3-2-2-4-4-2-3-2">
                      <text:number>b.</text:number>
                      <text:p text:style-name="al">als een subsidie of een vergoeding wordt verstrekt, wat de omvang is van het bedrag en onder welke voorwaarden die wordt verstrekt;</text:p>
                    </text:list-item>
                    <text:list-item text:style-override="id1-3-2-2-4-4-2-3-3">
                      <text:number>c.</text:number>
                      <text:p text:style-name="al">voor zover aan de orde: de ingangsdatum, de duur en intensiteit;</text:p>
                    </text:list-item>
                    <text:list-item text:style-override="id1-3-2-2-4-4-2-3-4">
                      <text:number>d.</text:number>
                      <text:p text:style-name="al">als de toekenning afwijkt van wat is aangevraagd, de reden van afwijking;</text:p>
                    </text:list-item>
                    <text:list-item text:style-override="id1-3-2-2-4-4-2-3-5">
                      <text:number>e.</text:number>
                      <text:p text:style-name="al">voor zover van toepassing, welke andere ondersteuning of voorziening relevant is, of kan zijn, waaronder de wijze waarop de persoon integraal kan worden ondersteund. </text:p>
                    </text:list-item>
                  </text:list>
                </text:list-item>
                <text:list-item text:style-override="id1-3-2-2-4-4-3">
                  <text:number>2.</text:number>
                  <text:p text:style-name="al">Het college vermeldt in een beschikking tot afwijzing van een voorziening op grond van het feit dat er een voorliggende voorziening bestaat, welke voorziening voorliggend is.</text:p>
                </text:list-item>
              </text:list>
            </text:section>
            <text:section text:name="artikel_id1-3-2-2-4-5" text:style-name="artikel">
              <text:p text:style-name="artikel_kop_titel"><text:span text:style-name="artikel_kop_label">Artikel</text:span> <text:span text:style-name="artikel_kop_nr">23</text:span> Specifiek aanvraagproces loonkostensubsidie </text:p>
              <text:list text:style-name="id1-3-2-2-4-5-2">
                <text:list-item text:style-override="id1-3-2-2-4-5-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5-3">
                  <text:number>2.</text:number>
                  <text:p text:style-name="al">Het college bevestigt de ontvangst van de aanvraag schriftelijk aan de werkgever, of als de aanvraag wordt gedaan door de persoon, aan de werkgever en de persoon.</text:p>
                </text:list-item>
                <text:list-item text:style-override="id1-3-2-2-4-5-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mits deze aanvraag binnen zes maanden na indiensttreding is ingediend en de aanvraag een werknemer betreft die deel uitmaakt van de doelgroep.</text:p>
                </text:list-item>
                <text:list-item text:style-override="id1-3-2-2-4-5-5">
                  <text:number>4.</text:number>
                  <text:p text:style-name="al">Als de aanvraag is gedaan na aanvang van de dienstbetrekking voor een persoon als bedoeld in artikel 10d, tweede lid, van de wet, wordt de vaststelling of de persoon behoort tot de doelgroep loonkostensubsidie bepaald op basis van een loonwaardevaststelling op de werkplek.</text:p>
                </text:list-item>
                <text:list-item text:style-override="id1-3-2-2-4-5-6">
                  <text:number>5.</text:number>
                  <text:p text:style-name="al">Het college stelt binnen 8 weken na ontvangst van de aanvraag de loonwaarde vast, tenzij in overleg met de werkgever toepassing wordt gegeven aan artikel 10d, vijfde lid, van de wet.</text:p>
                </text:list-item>
                <text:list-item text:style-override="id1-3-2-2-4-5-7">
                  <text:number>6.</text:number>
                  <text:p text:style-name="al">Het college wijst een organisatie aan die hem adviseert met betrekking tot de vaststelling van de loonwaarde van een persoon. </text:p>
                </text:list-item>
                <text:list-item text:style-override="id1-3-2-2-4-5-8">
                  <text:number>7.</text:number>
                  <text:p text:style-name="al">Het college neemt bij het verstrekken van de loonkostensubsidie het preferente proces loonkostensubsidie in a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Intrekken oude verordeningen</text:p>
              <text:list text:style-name="id1-3-2-2-5-2-2">
                <text:list-item text:style-override="id1-3-2-2-5-2-2">
                  <text:number>1.</text:number>
                  <text:p text:style-name="al">De Verordening loonkostensubsidie Ede wordt ingetrokken.</text:p>
                </text:list-item>
                <text:list-item text:style-override="id1-3-2-2-5-2-3">
                  <text:number>2.</text:number>
                  <text:p text:style-name="al">De Re-integratieverordening Participatiewet Ede 2015 wordt ingetrokken.</text:p>
                </text:list-item>
                <text:list-item text:style-override="id1-3-2-2-5-2-4">
                  <text:number>3.</text:number>
                  <text:p text:style-name="al">De Nadere regel Re-integratieverordening Participatiewet Ede 2015 komt te vervallen.</text:p>
                </text:list-item>
              </text:list>
            </text:section>
            <text:section text:name="artikel_id1-3-2-2-5-3" text:style-name="artikel">
              <text:p text:style-name="artikel_kop_titel"><text:span text:style-name="artikel_kop_label">Artikel</text:span> <text:span text:style-name="artikel_kop_nr">25</text:span> Overgangsrecht</text:p>
              <text:list text:style-name="id1-3-2-2-5-3-2">
                <text:list-item text:style-override="id1-3-2-2-5-3-2">
                  <text:number>1.</text:number>
                  <text:p text:style-name="al">Een persoon die gebruik maakt van een toegekende voorziening op grond van de Re-integratieverordening Participatiewet Ede 2015, die moet worden beëindigd op grond van deze verordening, behoudt deze voorziening voor zover wordt voldaan aan de voorwaarden uit de Re-integratieverordening Participatiewet Ede 2015 voor de duur: </text:p>
                  <text:list text:style-name="id1-3-2-2-5-3-2-3">
                    <text:list-item text:style-override="id1-3-2-2-5-3-2-3-1">
                      <text:number>a.</text:number>
                      <text:p text:style-name="al">van 12 maanden, gerekend vanaf de inwerkingtreding van deze verordening; of</text:p>
                    </text:list-item>
                    <text:list-item text:style-override="id1-3-2-2-5-3-2-3-2">
                      <text:number>b.</text:number>
                      <text:p text:style-name="al">dat deze is verstrekt, als dat korter is dan de periode, bedoeld in onderdeel a.</text:p>
                    </text:list-item>
                  </text:list>
                </text:list-item>
                <text:list-item text:style-override="id1-3-2-2-5-3-3">
                  <text:number>2.</text:number>
                  <text:p text:style-name="al">Het college kan na afloop van de in het eerste lid, onderdeel a, bedoelde periode, besluiten of een voorziening in verband met een bijzondere individuele situatie wordt voortgezet.</text:p>
                </text:list-item>
                <text:list-item text:style-override="id1-3-2-2-5-3-4">
                  <text:number>3.</text:number>
                  <text:p text:style-name="al">De Re-integratieverordening Participatiewet Ede 2015 blijft van toepassing ten aanzien van een voortgezette voorziening als bedoeld in het eerst en tweede lid.</text:p>
                </text:list-item>
              </text:list>
            </text:section>
            <text:section text:name="artikel_id1-3-2-2-5-4" text:style-name="artikel">
              <text:p text:style-name="artikel_kop_titel"><text:span text:style-name="artikel_kop_label">Artikel</text:span> <text:span text:style-name="artikel_kop_nr">26</text:span> Inwerkingtreding en citeertitel</text:p>
              <text:list text:style-name="id1-3-2-2-5-4-2">
                <text:list-item text:style-override="id1-3-2-2-5-4-2">
                  <text:number>1.</text:number>
                  <text:p text:style-name="al">Deze verordening treedt in werking de dag na bekendmaking en werkt terug tot en met 1 juli 2023.</text:p>
                </text:list-item>
                <text:list-item text:style-override="id1-3-2-2-5-4-3">
                  <text:number>2.</text:number>
                  <text:p text:style-name="al">Deze verordening wordt aangehaald als: Re-integratieverordening Participatiewet Ede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1 september 2023, zaaknummer 40574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van de verordening.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Begripsbepalingen</text:span>
        </text:p>
          <text:p text:style-name="al"/>
          <text:p text:style-name="al">
          <text:span text:style-name="nadrukvet">Artikel 1. Begrippen</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niet-uitkeringsgerechtigden);</text:p>
            </text:list-item>
          </text:list>
          <text:p text:style-name="al">en, die voor de arbeidsinschakeling zijn aangewezen op een door het college aangeboden voorziening.</text:p>
          <text:p text:style-name="al"/>
          <text:p text:style-name="al">Voor personen die onder de genoemde wetten vallen gelden de vanuit de betreffende wetten voortvloeiende leeftijdscriteria. Leeftijdscriteria zijn niet van toepassing op niet-uitkeringsgerechtigden. Hiervoor gelden de criteria 1) geregistreerd staan als werkloze werkzoekende bij het Uitvoeringsinstituut werknemersverzekeringen en 2) voor de arbeidsinschakeling aangewezen zijn op een door het college aangeboden voorziening. Het laatste gaat op voor de persoon met een afstand tot de arbeidsmarkt die niet zelfstandig en op eigen kracht de afstand tot de arbeidsmarkt kan overbruggen, bijvoorbeeld omdat een handicap of stoornis het verwerven van arbeid belemmert.</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Hoofdstuk 2 Beleid en evaluatie</text:span>
        </text:p>
          <text:p text:style-name="al"/>
          <text:p text:style-name="al">
          <text:span text:style-name="nadrukvet">Artikel 2. Beleid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tot en met zesde lid, is opgenomen waarmee het college in ieder geval rekening houdt. Deze bepalingen zijn van toepassing bij de beoordeling van elke voorziening die het college op grond van de verordening kan inzetten en dienen in de afwegingen over het inzetten ervan te worden meegenomen.</text:p>
          <text:p text:style-name="al"/>
          <text:p text:style-name="al">
          <text:span text:style-name="nadrukcur">Afstemming</text:span>
        </text:p>
          <text:p text:style-name="al">Het tweede lid regelt het uitgangspunt dat het college, afgestemd op de situatie van de persoon, de meest doelmatig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meewegen. Daarbij is het mogelijk te kiezen voor een voorziening die weliswaar meer kost, maar wel doelmatig is, met meer toegevoegde waarde voor de re-integratie van de persoon in kwestie. Deze afweging wordt per (individuele) persoon gemaakt.</text:p>
          <text:p text:style-name="al"/>
          <text:p text:style-name="al">Het derde lid bepaalt dat het college zorgt voor een voldoende diversiteit aan voorzieningen. In de verordening in een breed aanbod aan voorzieningen beschreven. Deze zijn niet limitatief beschreven. Artikel 4 van de verordening biedt de ruimte om ook ondersteuning en voorzieningen aan te bieden, die niet in de verordening zijn omschreven: Re-integratie is maatwerk. </text:p>
          <text:p text:style-name="al"/>
          <text:p text:style-name="al">Het vierde lid regelt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Verslag doeltreffendheid</text:span>
        </text:p>
          <text:p text:style-name="al">Verslaggeving naar de raad gaat via de reguliere rapportagemomenten binnen de planning &amp; controlcyclus en de afgesproken kwartaalrapportages over de uitvoering van de arbeidsmarkttoeleiding, waaronder begrepen de kwartaalrapportages van het Werkgeversservicepunt Regio Foodvalley.</text:p>
          <text:p text:style-name="al"/>
          <text:p text:style-name="al">
          <text:span text:style-name="nadrukvet">Hoofdstuk 3 Voorzieningen</text:span>
        </text:p>
          <text:p text:style-name="al"/>
          <text:p text:style-name="al">
          <text:span text:style-name="nadrukvet">Artikel 3. Algemene bepalingen over voorzieningen</text:span>
        </text:p>
          <text:p text:style-name="al">Lid 1: 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Voor de persoon zoals bedoeld in artikel 7, eerste lid, onderdeel a onder 2, van de Participatiewet wordt in artikel 3 derde lid sub c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NB: 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Aanbodversterking</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vet">Artikel 5 Participatieplaats gericht op re-integratie</text:span>
        </text:p>
          <text:p text:style-name="al">De participatieplaats gericht op re-integratie is geregeld in de wet (artikel 10a lid 1 van de wet). Een participatieplaats is bedoeld voor personen met een grotere afstand tot de arbeidsmarkt: Voor wie de kans op inschakeling in het arbeidsproces gering is en die daardoor vooralsnog niet bemiddelbaar is op de arbeidsmarkt. Voor personen jonger dan 27 jaar is ondersteuning in de vorm van een participatieplaats niet mogelijk Het college kan enkel aan personen van 27 jaar of ouder met recht op algemene bijstand een participatieplaats aanbieden. Niet-uitkeringsgerechtigden worden dus uitgesloten van deze voorziening.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participatieplaats leent zich ervoor, vanwege het karakter ervan, om te combineren met een vorm van scholing. De wet bepaalt dat het college na 6 maanden scholing of opleiding aanbiedt aan die persoon die geen startkwalificatie bezit en de scholing of opleiding bijdraagt aan de vergroting van de kans op inschakeling in het arbeidsproces.</text:p>
          <text:p text:style-name="al"/>
          <text:p text:style-name="al">
          <text:span text:style-name="nadrukcur">De duur van de participatieplaats</text:span>
        </text:p>
          <text:p text:style-name="al">De duur van de participatieplaats is wettelijk beperkt tot maximaal vier jaar (artikel 10a van de Participatiewet). Deze maximale periode zegt ook veel over de veronderstelde afstand tot de arbeidsmarkt.</text:p>
          <text:p text:style-name="al">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text:p>
          <text:p text:style-name="al">Echter in dat geval dient een andere werkomgeving geboden te worden (artikel 10a, negende lid, van de</text:p>
          <text:p text:style-name="al">Participatiewet). Na 36 maanden vindt opnieuw een dergelijke beoordeling plaats (artikel 10a, tiende lid, van de Participatiewet).</text:p>
          <text:p text:style-name="al"/>
          <text:p text:style-name="al">
          <text:span text:style-name="nadrukcur">Premie</text:span>
        </text:p>
          <text:p text:style-name="al">De leden 3 en 4 regelen de premie. De wet schrijft voor dat de persoon die werkzaamheden verricht op een participatieplaats recht heeft op een premie voor het eerst na 6 maanden en vervolgens iedere 6 maanden na aanvang van de additionele werkzaamheden (artikel 10a, lid 6, van de wet). Voorwaarde is dat de persoon naar het oordeel van het college voldoende heeft meegewerkt aan het vergroten van zijn kansen op de arbeidsmarkt. De hoogte van de premie moet in de verordening vastgelegd worden (artikel 8a, lid 1, sub d, van de wet). De premie wordt vrijgelaten op grond van artikel 31, lid 2, sub j, van de 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600 per 6 maanden voor een deelname van 32 uur per week, naar rato te verlagen als voor minder uren activiteiten worden verricht.</text:p>
          <text:p text:style-name="al"/>
          <text:p text:style-name="al">
          <text:span text:style-name="nadrukvet">Artikel 6. Werkstage</text:span>
        </text:p>
          <text:p text:style-name="al">Zoals uit artikel 3 opgemaakt kan worden kan het college een werkstage aanbieden als de werkstage naar het oordeel van het college bijdraagt aan de arbeidsmarkttoeleiding.</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Wordt er meer dan een onkostenvergoeding gegeven dan dient rekening gehouden te worden met verrekening met de uitkering.</text:p>
          <text:p text:style-name="al"/>
          <text:p text:style-name="al">
          <text:span text:style-name="nadrukcur">Doel van de werkstage</text:span>
        </text:p>
          <text:p text:style-name="al">Het eerst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twee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7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text:p>
          <text:p text:style-name="al"/>
          <text:p text:style-name="al">
          <text:span text:style-name="nadrukvet">Artikel 8 Ondersteuning bij leer-werktraject jongere</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14">
            <text:list-item text:style-override="id1-3-2-4-114-1">
              <text:number>–</text:number>
              <text:p text:style-name="al">van zestien of zeventien jaar van wie de leerplicht of de kwalificatieplicht, bedoeld in de Leerplichtwet 1969, nog niet is geëindigd, of</text:p>
            </text:list-item>
            <text:list-item text:style-override="id1-3-2-4-11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text:p>
          <text:p text:style-name="al">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
          <text:span text:style-name="nadrukvet">Artikel 9 Scholing</text:span>
        </text:p>
          <text:p text:style-name="al">Scholing kan worden aangeboden aan personen met of zonder een startkwalificatie. Onder startkwalificatie wordt verstaan een havo of VWO-diploma of een diploma van het middelbaar beroepsonderwijs (mbo), niveau twee (artikel 1, onder f, van de Leerplichtwet 1969).</text:p>
          <text:p text:style-name="al">Vooral voor personen zonder startkwalificatie kan scholing noodzakelijk zijn voor de re-integratie. </text:p>
          <text:p text:style-name="al"/>
          <text:p text:style-name="al">Lid 1 sub a: met gericht op arbeidsinschakeling wordt bedoeld dat de scholing arbeidsmarktrelevant is, dus gericht op kansberoepen of beroepen die nieuw ontstaan vanwege de economische transitie(s). Gelet moet worden op de meest doelmatige scholingsmogelijkheid. Als het doel van arbeidsinschakeling kan worden bereikt met een scholingsduur van (maximaal) 1 jaar dan is dit te prefereren boven scholingsmogelijkheden die langer duren. </text:p>
          <text:p text:style-name="al">Het halen van een startkwalificatie is niet een doel op zich: ook het behalen van certificaten, of het kunnen overleggen van deelnamebewijzen kan voldoende zijn om de stap naar de arbeidsmarkt te maken. Praktijkleren biedt in dit verband ook mogelijkheden.</text:p>
          <text:p text:style-name="al"/>
          <text:p text:style-name="al">Lid 2: 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Leden 3 tot en met 5: het gaat hier om het verbeteren van de beheersing van de Nederlandse taal. Het niveau 1F relateert aan in Nederland opgroeiende personen. Het niveau B1 aan anderstaligen. Noemen van ‘de beoogde uitstroomfunctie’ heeft te maken met het kunnen leren beheersen van vaktaal, wat los kan staan van het niveau. </text:p>
          <text:p text:style-name="al">Bij de bepalingen rondom taalonderwijs wordt aangesloten bij de bepalingen in het kader van de Wet taaleis (artikel 18b van de Participatiewet). </text:p>
          <text:p text:style-name="al"/>
          <text:p text:style-name="al">Het college hoeft aan een persoon geen scholing of opleiding aan te bieden als dergelijke scholing of opleiding naar het oordeel van het college de krachten of bekwaamheden van de persoon te boven gaan of als naar zijn oordeel scholing of opleiding niet bijdraagt aan vergroting van de kans op inschakeling van de persoon in het arbeidsproces. Dit volgt uit artikel 10a, vijfde lid, van de wet.</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1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42">
            <text:list-item text:style-override="id1-3-2-4-142-1">
              <text:number>a.</text:number>
              <text:p text:style-name="al">welke voorzieningen gericht op arbeidsinschakeling worden aangeboden om adequaat functioneren op een beschutte werkplek mogelijk te maken; en</text:p>
            </text:list-item>
            <text:list-item text:style-override="id1-3-2-4-142-2">
              <text:number>b.</text:number>
              <text:p text:style-name="al">welke voorzieningen worden aangeboden tot het moment dat de dienstbetrekking aanvangt. </text:p>
            </text:list-item>
          </text:list>
          <text:p text:style-name="al">Artikel 11 is een weerslag van het beleid dat het college hanteert rond beschut werk. Uitgangspunt is een dienstbetrekking op de reguliere arbeidsmarkt. De inspanning om dit te bereiken kan intensief zijn. Daarom is er in de verordening een termijn van 6 maanden aanbodversterking opgenomen. Mocht er binnen deze termijn geen mogelijkheden zijn gecreëerd om regulier te werken dan is het alternatief een dienstbetrekking binnen de voorziening Beschut Werk BV. Ook met het verkrijgen van deze dienstbetrekking is het mogelijk dat de werknemer op de langere duur doorstroomt naar regulier werk. Als dit niet meer tot de mogelijkheden behoort dan biedt de Beschut Werk BV voldoende waarborgen om te kunnen werken in een beschutte omgeving.</text:p>
          <text:p text:style-name="al">Het is ook mogelijk dat beschut werken (op enig moment) niet meer kan. Dan volgt warme overdracht naar de dagbesteding WMO. </text:p>
          <text:p text:style-name="al"/>
          <text:p text:style-name="al">
          <text:span text:style-name="nadrukvet">Artikel 12. </text:span>
          <text:span text:style-name="nadrukvet">Jobcoaching</text:span>
        </text:p>
          <text:p text:style-name="al">De gemeente kan een eigen jobcoach inzetten of een jobcoach inhuren en die aan een werkgever toekennen. Met ‘eigen jobcoach’ wordt in de Edese situatie (ook) bedoeld de gecertificeerde jobcoaches die werkzaam zijn bij Werkkracht.</text:p>
          <text:p text:style-name="al">Ook is mogelijk dat een werkgever zelf een eigen jobcoach in dienst heeft (interne jobcoach) of een jobcoach inhuurt (externe jobcoach). </text:p>
          <text:p text:style-name="al"/>
          <text:p text:style-name="al">Met het bepaalde in het derde lid wordt gestimuleerd dat jobcoaching door het college bij voorkeur (bij voorrang)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In het vierde lid zijn de randvoorwaarden opgenomen om voor subsidieverlening in aanmerking te komen. Bij de keuze voor deze voorwaarden is, met het oog op het realiseren van een voor werkgevers zo uniform mogelijk kader, aansluiting gezocht bij door het UWV gehanteerde voorwaarden op grond van artikel 12 van het Reïntegratiebesluit.</text:p>
          <text:p text:style-name="al"/>
          <text:p text:style-name="al">Het zesde lid is een uitwerking van artikel 8a, tweede lid, onder e, onderdeel 2, van de Participatiewet, waarin de opdracht is neergelegd om in de verordening aan te geven welke kwaliteitseisen het college stelt aan de jobcoach en hoe deze eisen worden gewaarborgd.</text:p>
          <text:p text:style-name="al"/>
          <text:p text:style-name="al">Het vijf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In het zevende lid is sprake van een zwaarteregime. Bij het bepalen van het zwaarteregime wordt richtinggevend aangesloten bij de indeling in zwaarteregimes die het UWV hanteert (licht, middel en zwaar). Dit is een herkenbare manier van werken voor werkgevers die ook gebruik maken van jobcoaching ingezet via het UWV.</text:p>
          <text:p text:style-name="al"/>
          <text:p text:style-name="al">Het achtste lid bevat een mogelijkheid om in bijzondere situaties af te wijken van het in het zevende lid zwaarteregime. Hiermee wordt het recht op passende ondersteuning te allen tijde gewaarborgd. De afwijking kan zowel bestaan uit het bieden van meer of intensievere jobcoaching, alsook uit het verlengen daarvan.</text:p>
          <text:p text:style-name="al"/>
          <text:p text:style-name="al">Het negen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Uit het Breed Offensief volgt dat er specifieke regels worden gesteld met betrekking tot de persoonlijke ondersteuning bij werk en de overige voorzieningen, waaronder begrepen regels rond de aanvraag, de inhoud van de beschikking en de toekenning. Deze specifieke regels hebben een plaats gekregen in een apart hoofdstuk van de verordening, hoofdstuk 4.</text:p>
          <text:p text:style-name="al"/>
          <text:p text:style-name="al">
          <text:span text:style-name="nadrukvet">Artikel 13 Interne werkbegeleiding</text:span>
        </text:p>
          <text:p text:style-name="al">Artikel 13 gaat over persoonlijke ondersteuning door een intern werkbegeleider. 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Het college kan subsidie verlenen voor kosten van interne werkbegeleiding als deze kosten de gebruikelijke kosten van werkbegeleiding overstijgen. Belangrijk criterium is dus wat gebruikelijk is, en wat boven het gebruikelijke uitgaat.</text:p>
          <text:p text:style-name="al">In het tweede lid wordt geregeld dat het aanbod van het college tevens een training voor de collega van de persoon kan bevatten, zodat deze de begeleiding op een verantwoorde wijze kan bieden. </text:p>
          <text:p text:style-name="al"/>
          <text:p text:style-name="al">
          <text:span text:style-name="nadrukvet">Artikel 14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text:p>
          <text:p text:style-name="al"/>
          <text:p text:style-name="al">In de verordening worden in het nieuwe artikel 14, conform de Modelverordening van de VNG, de subleden e en f opgenomen:</text:p>
          <text:list text:style-name="id1-3-2-4-174">
            <text:list-item text:style-override="id1-3-2-4-174-1">
              <text:number>–</text:number>
              <text:p text:style-name="al">Artikel 14 lid 1 sub e (nieuw): bij de beoordeling of de kosten proportioneel zijn, wordt onder andere betrokken: de kosten van de meeneembare voorziening, de duur van de arbeidsovereenkomst in termen van looptijd (aantal maanden/jaren/bepaalde tijd/onbepaalde tijd), de omvang van de arbeidsovereenkomst in termen van het aantal uren per week dat de belanghebbende gaat werken, de opbrengsten in termen van besparing op de uitkeringslasten en eventuele andere lasten (bijvoorbeeld in het kader van de Wmo 2015) in relatie tot de kosten van de meeneembare voorziening. Hierbij speelt artikel 2, tweede lid, van deze verordening (de bepaling over de meest doelmatige voorziening) ook een rol.</text:p>
            </text:list-item>
            <text:list-item text:style-override="id1-3-2-4-174-2">
              <text:number>–</text:number>
              <text:p text:style-name="al">Artikel 14 lid 1 sub f (nieuw): in artikel 8a, tweede lid, onder f, onderdeel 3, van de Participatiewet wordt uitsluitend gesproken over meeneembare voorzieningen. In sommige gevallen zijn er andere voorzieningen nodig op de werkplek om ervoor te zorgen dat de persoon ergens kan werken. Hierbij kan bijvoorbeeld gedacht worden aan een aangepast toilet, een entree met automatische deuropener of een traplift. We spreken dan over werkplekaanpassingen die niet voldoen aan de definitie van een meeneembare voorziening in het eerste lid en waarvoor de werkgever heeft zorg te dragen op grond van de ARBO-wetgeving. In de wetsgeschiedenis wordt weliswaar gesproken van werkplekaanpassingen in plaats van meeneembare voorzieningen (Kamerstukken II 2019/20, 35 394, nr. 3, p. 20). Desondanks is het, gezien het voorgaande, nadrukkelijk niet de bedoeling dat op grond van dit artikel werkplekaanpassingen worden verstrekt respectievelijk vergoed.</text:p>
            </text:list-item>
          </text:list>
          <text:p text:style-name="al">
          <text:span text:style-name="nadrukvet">Artikel 15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text:p>
          <text:p text:style-name="al"/>
          <text:p text:style-name="al">Bij de bepaling van de toe te kennen voorziening respectievelijk vergoeding vormt, in lijn met artikel 2, tweede lid van deze verordening, de meest doelmatige voorziening het uitgangspunt. </text:p>
          <text:p text:style-name="al"/>
          <text:p text:style-name="al">In het derde lid van artikel 15 is bepaald dat de vervoersvoorziening kan worden toegekend onder voorwaarde dat de aanvrager ondersteuning aanvaard van het college om op termijn zelfstandig van het vervoer gebruik te maken. Niet uitgesloten wordt dat een aanvrager ontwikkelmogelijkheden heeft om op termijn zelfstandig te reizen. Het college biedt in dat geval de ondersteuning aan om de aanvrager zover te brengen.</text:p>
          <text:p text:style-name="al"/>
          <text:p text:style-name="al">
          <text:span text:style-name="nadrukvet">Artikel 16 Intermediaire activiteit bij visuele of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Het begrip intermediaire activiteit is een abstract begrip maar komt neer op de hulp of begeleiding voor bepaalde taken die de persoon door visuele of motorische handicap niet goed zelf kan doen.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text:p>
          <text:p text:style-name="al"/>
          <text:p text:style-name="al">
          <text:span text:style-name="nadrukvet">Artikel 17 Zelfstandig beroep</text:span>
        </text:p>
          <text:p text:style-name="al">Dit artikel spreekt voor zich.</text:p>
          <text:p text:style-name="al"/>
          <text:p text:style-name="al">
          <text:span text:style-name="nadrukvet">Artikel 18 Participatieplaats gericht op meedoen</text:span>
        </text:p>
          <text:p text:style-name="al">De Participatiewet kent de participatieplaats gericht op meedoen niet. Het college acht het van belang om in de verordening op te nemen dat de Edese inwoner, die deel uitmaakt van de doelgroep van de participatiewet, een participatieplaats gericht op meedoen verwerft. Doorgaans gaat het hier om (georganiseerd) vrijwilligerswerk. Het betreft inwoners met een grotere afstand tot de arbeidsmarkt waarbij de participatieplaats bijdraagt aan het verkorten van de afstand tot de arbeidsmarkt. Het college kan de inwoner helpen met het vinden van een dergelijke participatieplaats.</text:p>
          <text:p text:style-name="al"/>
          <text:p text:style-name="al">
          <text:span text:style-name="nadrukvet">Artikel 19 Loonkostensubsidie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9 geregelde loonkostensubsidie betreft een gemeentelijke regeling en is niet noodzakelijk gericht op personen met een arbeidsbeperking, maar is bedoeld om werknemers die kwetsbaar of uiterst kwetsbaar zijn, zich te ontwikkelen binnen een arbeidsrelatie. 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
          <text:p text:style-name="al">Het gaat hier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Ook moet de loonkostensubsidie onderscheiden worden van de wettelijke mogelijkheid om een forfaitaire loonkostensubsidie te betalen aan een werkgever voor maximaal 6 maanden (artikel 10d lid 1 sub b en lid 5), binnen welke tijd een loonwaardemeting kan worden uitgevoerd.</text:p>
          <text:p text:style-name="al"/>
          <text:p text:style-name="al">In het eerste lid is omschreven wie hiervoor in aanmerking komt, in het tweede lid de maximale duur, waarbij (lid 3) halverwege de periode een herbeoordeling plaats vindt en in het vierde lid de maximaal toe te kennen loonkostensubsidie opgenomen. </text:p>
          <text:p text:style-name="al"/>
          <text:p text:style-name="al">
          <text:span text:style-name="nadrukcur">Weigeringsgronden</text:span>
        </text:p>
          <text:p text:style-name="al">Het vijfde lid bevat de weigeringsgronden. 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Hoofdstuk 4 Bijzondere bepalingen Breed Offensief</text:span>
        </text:p>
          <text:p text:style-name="al"/>
          <text:p text:style-name="al">
          <text:span text:style-name="nadrukvet">Algemeen</text:span>
        </text:p>
          <text:p text:style-name="al">De wetswijziging per 1 juli 2023 in het kader van het Breed Offensief beoogt meer mensen met een arbeidsbeperking aan het werk te helpen. Er worden specifieke regels gesteld rond de voorzieningen waarop inwoners met een arbeidsbeperking een beroep kunnen doen. Een aantal specifieke voorzieningen kunnen met de wetswijziging ook aangevraagd worden door de werkgever. De wetgever hecht er belang aan dat naast de werknemer ook de werkgever meer weet waar hij of zij aan toe is. Daarom krijgt het college de opdracht om regels te stellen rond de aanvraag (artikel 20 van de verordening), de inhoud van de beschikking (artikel 21 van de verordening) en het proces rond de loonkostensubsidie voor werknemers van wie is vastgesteld dat zij met voltijdse arbeid niet in staat zijn tot het verdienen van een wettelijk minimumloon (artikel 22 van de verordening).</text:p>
          <text:p text:style-name="al"/>
          <text:p text:style-name="al">
          <text:span text:style-name="nadrukvet">Artikel 20 Het toepassingsbereik </text:span>
        </text:p>
          <text:p text:style-name="al">De artikelen 21 en 22 hebben uitsluitend betrekking op de persoonlijke ondersteuning (artikelen 12 en 13), de meeneembare voorziening (artikel 14), de vervoersvoorziening (artikel 15) en de intermediaire activiteit (artikel 16). Rode draad is de werkzoekende of werknemer die zonder deze ondersteuning een dienstbetrekking niet kan aangaan of behouden. De ondersteuning is gericht op de werkplek of het kunnen bereiken hiervan. De wetgever heeft het van belang geacht hiervoor specifieke bepalingen in een verordening te laten opnemen om zo veel mogelijke helderheid en eenduidigheid te scheppen, ook ten behoeve van werkgevers, die een aanvraagmogelijkheid krijgen voor deze specifieke voorzieningen. </text:p>
          <text:p text:style-name="al"/>
          <text:p text:style-name="al">
          <text:span text:style-name="nadrukvet">Artikel 21 De aanvraag</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Er is een termijn gesteld aan de aanvraag. Het der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vende lid van artikel 20 van de verordening is daartoe bepaald dat het college tijdens het onderzoek, als dat nodig is, ook voorzieningen uit andere wetten (jeugdhulp, Wmo, schuldhulpverlening, enz.) betrekt bij de afweging en zo komt tot een zo goed mogelijk afgestemde integrale dienstverlening. Hoewel de wetgever regels stelt specifiek met het oog op de persoon, die persoonlijke ondersteuning bij het verrichten van de aan de persoon opgedragen taken nodig heeft omdat de persoon zonder die ondersteuning niet in staat zou zijn die taken te verrichten, is in deze verordening de integrale aanpak ook geborgd voor inwoners die niet uitsluitend tot deze doelgroep behoren. Die borging is vastgelegd in artikel 2 lid 4 van de verordening.</text:p>
          <text:p text:style-name="al"/>
          <text:p text:style-name="al">
          <text:span text:style-name="nadrukvet">Artikel 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3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In artikel 10d Participatiewet wordt een termijn van 6 maanden genoemd, én de achtergrond van de werknemer, namelijk dat deze 6 maanden voorafgaand aan de dienstbetrekking: </text:p>
          <text:list text:style-name="id1-3-2-4-229">
            <text:list-item text:style-override="id1-3-2-4-229-1">
              <text:number>a.</text:number>
              <text:p text:style-name="al">deelnam aan:</text:p>
              <text:list text:style-name="id1-3-2-4-229-1-3">
                <text:list-item text:style-override="id1-3-2-4-229-1-3-1">
                  <text:number>1°.</text:number>
                  <text:p text:style-name="al">het praktijkonderwijs, bedoeld in artikel 10f van de Wet op het voortgezet onderwijs;</text:p>
                </text:list-item>
                <text:list-item text:style-override="id1-3-2-4-229-1-3-2">
                  <text:number>2°.</text:number>
                  <text:p text:style-name="al">het voortgezet speciaal onderwijs, bedoeld in artikel 2 van de Wet op de expertisecentra; of</text:p>
                </text:list-item>
                <text:list-item text:style-override="id1-3-2-4-229-1-3-3">
                  <text:number>3°.</text:number>
                  <text:p text:style-name="al">de entreeopleiding, bedoeld in artikel 7.2.2., eerste lid, onderdeel a, van de Wet educatie en beroepsonderwijs; dan wel</text:p>
                </text:list-item>
              </text:list>
            </text:list-item>
            <text:list-item text:style-override="id1-3-2-4-229-2">
              <text:number>b.</text:number>
              <text:p text:style-name="al">een persoon was als bedoeld in artikel 7, eerste lid, onderdeel a. Dit is de doelgroepbepaling voor ondersteuning door het college bij arbeidsinschakeling.</text:p>
            </text:list-item>
          </text:list>
          <text:p text:style-name="al">Het vijfde lid regelt de termijn waarbinnen de loonwaarde wordt vastgesteld.</text:p>
          <text:p text:style-name="al"/>
          <text:p text:style-name="al">De loonwaardebepaler wordt door het college ingekocht door middel van een aanbesteding al dan niet in regionaal verband. De organisatie die de aanbesteding wint is de organisatie die in het zesde lid wordt bedoeld dan te zijn aangewezen door het college.</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p text:style-name="al">
          <text:span text:style-name="nadrukvet">Hoofdstuk 5 Slotbepalingen</text:span>
        </text:p>
          <text:p text:style-name="al"/>
          <text:p text:style-name="al">
          <text:span text:style-name="nadrukvet">Artikel 24</text:span>
        </text:p>
          <text:p text:style-name="al">Deze verordening vervangt de Re-integratieverordening Participatiewet Ede 2015. Deze wordt dus ingetrokken. </text:p>
          <text:p text:style-name="al"/>
          <text:p text:style-name="al">Daarnaast wordt Verordening Loonkostensubsidie Ede 2022. Deze verordening heeft als grondslag artikel 6 lid 2 van de wet. Vanaf 1 juli 2023 is dit artikel geschrapt in de wet en ontvalt dus de grondslag onder de verordening. De inhoud van de verordening is geborgd door middel van landelijke regelgeving, met name vanuit de wet SUWI (Wet structuur uitvoeringsorganisatie werk en inkomen).</text:p>
          <text:p text:style-name="al"/>
          <text:p text:style-name="al">Met het intrekken van de re-integratieverordening vervalt ook de Nadere regel Re-integratieverordening Participatiewet Ede 2015. De bepalingen hieruit zijn of in de verordening opgenomen (premie bij participatieplaats gericht op re-integratie) of vloeien rechtstreeks voort uit de wet (forfaitaire loonkostensubsidie van maximaal 50% van het minimumloon voor de duur van maximaal 6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72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zevende lid, van de Participatiewet]|[1.0:c:BWBR0015703&amp;artikel=10b&amp;lid=7&amp;g=2023-07-01</meta:user-defined>
    <meta:user-defined meta:name="OVERHEIDop.referentienummer">405741</meta:user-defined>
    <meta:user-defined meta:name="DCTERMS.alternative">Re-integratieverordening Participatiewet Ede 2023</meta:user-defined>
    <dc:language>nl</dc:language>
    <meta:user-defined meta:name="OVERHEIDop.locatietype/OVERHEIDop.gebiedsmarkering">Gemeente</meta:user-defined>
    <meta:user-defined meta:name="DC.title">Re-integratieverordening Participatiewet Ede 2023</meta:user-defined>
    <meta:user-defined meta:name="DCTERMS.W3CDTF/DCTERMS.available">2023-09-29</meta:user-defined>
    <meta:user-defined meta:name="DCTERMS.W3CDTF/OVERHEIDop.jaargang">2023</meta:user-defined>
    <meta:user-defined meta:name="OVERHEIDop.publicationIssue">417206</meta:user-defined>
    <meta:user-defined meta:name="OVERHEIDop.betreftRegeling">CVDR701212_1</meta:user-defined>
    <meta:user-defined meta:name="xs:date/OVERHEIDop.startdatum">2023-09-30</meta:user-defined>
    <meta:user-defined meta:name="OVERHEIDop.GmbID/DC.identifier">gmb-2023-417206</meta:user-defined>
    <meta:user-defined meta:name="OVERHEIDop.versieInformatie"/>
  </office:meta>
</office:document-meta>
</file>