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 Dieren, Carnavalsactiviteiten in het clubgebouw voor leden en vrijwilliger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2769 vv Dieren.</text:p>
            <text:p text:style-name="common-al">Activiteit: Carnavalsactiviteiten in het clubgebouw voor leden en vrijwilligers.</text:p>
            <text:p text:style-name="common-al">Datum: vrijdag 17 februari 2023 van 20.00 uur tot 23.45 uur</text:p>
            <text:p text:style-name="common-al"> zaterdag 18 februari 2023 van 14.00 uur tot 19.00 uur (kindercarnaval jeugdleden)</text:p>
            <text:p text:style-name="common-al"> zondag 19 februari 2023 van 14.00 uur tot 20.00 uur.</text:p>
            <text:p text:style-name="common-al">Plaats: Dieren, Kolonieweg 7.</text:p>
            <text:p text:style-name="common-al">Website:  www.vvdie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v Dieren, Carnavalsactiviteiten in het clubgebouw voor leden en vrijwilligers, Die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20</meta:user-defined>
    <meta:user-defined meta:name="OVERHEIDop.GmbID/DC.identifier">gmb-2023-41720</meta:user-defined>
    <meta:user-defined meta:name="OVERHEIDop.versieInformatie"/>
  </office:meta>
</office:document-meta>
</file>