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tellingen aan De Stad ongenummerd in Oirschot, sectie N nr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stellingen aan De Stad ongenummerd in Oirschot, sectie N nr 518. Het kenmerk van de gemeente voor deze zaak is 0823468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719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9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9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849</meta:user-defined>
    <meta:user-defined meta:name="DCTERMS.abstract">plaatsen van ste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stellingen aan De Stad ongenummerd in Oirschot, sectie N nr 518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98</meta:user-defined>
    <meta:user-defined meta:name="OVERHEIDop.GmbID/DC.identifier">gmb-2023-417198</meta:user-defined>
    <meta:user-defined meta:name="OVERHEIDop.versieInformatie"/>
  </office:meta>
</office:document-meta>
</file>