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Uranusstraat 1, 5081 T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kappen van bomen, Uranusstraat 1, 5081 T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Uranusstraat 1, 5081 T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45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719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9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9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9451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Verleende omgevingsvergunning reguliere procedure Uranusstraat 1, 5081 TB Hilvarenbeek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96</meta:user-defined>
    <meta:user-defined meta:name="OVERHEIDop.GmbID/DC.identifier">gmb-2023-417196</meta:user-defined>
    <meta:user-defined meta:name="OVERHEIDop.versieInformatie"/>
  </office:meta>
</office:document-meta>
</file>