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nabij nummer 49 te Garrelsweer, Rijksweg nabij nummers 7  en 25 B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september 2023 een besluit genomen op de aanvraag met zaaknummer Z2023-00001808 voor het kappen van 3 bomen (veiligheidsrisico) op de locatie Rijksweg nabij nummer 49 te Garrelsweer, Rijksweg nabij nummers 7  en 25 B te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1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08</meta:user-defined>
    <meta:user-defined meta:name="DCTERMS.abstract">27 september 2023 verleend voor het kappen van 3 bomen (veiligheidsrisico) op de locatie Rijksweg nabij nummer 49 te Garrelsweer, Rijksweg nabij nummers 7  en 25 B te Wird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Rijksweg nabij nummer 49 te Garrelsweer, Rijksweg nabij nummers 7  en 25 B te Wird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195</meta:user-defined>
    <meta:user-defined meta:name="OVERHEIDop.GmbID/DC.identifier">gmb-2023-417195</meta:user-defined>
    <meta:user-defined meta:name="OVERHEIDop.versieInformatie"/>
  </office:meta>
</office:document-meta>
</file>