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en van een wintertuin (Festivaals blok B), Koningin Julianaplein (ongenummerd) te Vaals, kadastraal bekend gemeente Vaals, sectie A, nummer 10821 en 1082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bouwen van een wintertuin (Festivaals blok B) op locatie Koningin Julianaplein (ongenummerd) te Vaals, kadastraal bekend gemeente Vaals, sectie A, nummer 10821 en 10822. Het betreft de volgende activiteit(en):</text:p>
            <text:list text:style-name="id1-3-2-1-1-2">
              <text:list-item text:style-override="id1-3-2-1-1-2-1">
                <text:number>•</text:number>
                <text:p text:style-name="al">het bouwen van een bouwwerk (bijbehorend bouwwerk bouwen)</text:p>
              </text:list-item>
              <text:list-item text:style-override="id1-3-2-1-1-2-2">
                <text:number>•</text:number>
                <text:p text:style-name="al">het bouwen van een bouwwerk (nieuw kozijn plaatsen of bestaand kozijn of gevelpaneel vervangen)</text:p>
              </text:list-item>
              <text:list-item text:style-override="id1-3-2-1-1-2-3">
                <text:number>•</text:number>
                <text:p text:style-name="al">het bouwen van een bouwwerk (overige veranderingen aan bestaande bouwwerken)</text:p>
              </text:list-item>
            </text:list>
            <text:p text:style-name="common-al">De aanvraag is geregistreerd onder zaaknummer Z2023-0000020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september 2023. De gemeente Vaals neemt daarover op 16 nov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719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9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9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00</meta:user-defined>
    <meta:user-defined meta:name="DCTERMS.abstract">Betreft: Aanvraag op locatie Koningin Julianaplein (ongenummerd) te Vaals, kadastraal bekend gemeente Vaals, sectie A, nummer 10821 en 10822</meta:user-defined>
    <dc:language>nl</dc:language>
    <meta:user-defined meta:name="OVERHEIDop.locatietype/OVERHEIDop.gebiedsmarkering">Punt</meta:user-defined>
    <meta:user-defined meta:name="DC.title">Aanvraag vergunning voor aanbouwen van een wintertuin (Festivaals blok B), Koningin Julianaplein (ongenummerd) te Vaals, kadastraal bekend gemeente Vaals, sectie A, nummer 10821 en 10822</meta:user-defined>
    <meta:user-defined meta:name="DCTERMS.W3CDTF/DCTERMS.available">2023-09-29</meta:user-defined>
    <meta:user-defined meta:name="DCTERMS.W3CDTF/OVERHEIDop.jaargang">2023</meta:user-defined>
    <meta:user-defined meta:name="OVERHEIDop.publicationIssue">417194</meta:user-defined>
    <meta:user-defined meta:name="OVERHEIDop.GmbID/DC.identifier">gmb-2023-417194</meta:user-defined>
    <meta:user-defined meta:name="OVERHEIDop.versieInformatie"/>
  </office:meta>
</office:document-meta>
</file>