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houderslaan 1, 9901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september 2023 een besluit genomen op de aanvraag met zaaknummer Z2023-00001816 voor het kappen van 2 bomen (sloop/nieuwbouw) op de locatie Stadhouderslaan 1, 9901HP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1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16</meta:user-defined>
    <meta:user-defined meta:name="DCTERMS.abstract">27 september 2023 verleend voor het kappen van 2 bomen (sloop/nieuwbouw) op de locatie Stadhouderslaan 1, 9901HP Appingedam.</meta:user-defined>
    <dc:language>nl</dc:language>
    <meta:user-defined meta:name="OVERHEIDop.locatietype/OVERHEIDop.gebiedsmarkering">Punt</meta:user-defined>
    <meta:user-defined meta:name="DC.title">Kennisgeving besluit op aanvraag omgevingsvergunning Stadhouderslaan 1, 9901HP Apping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187</meta:user-defined>
    <meta:user-defined meta:name="OVERHEIDop.GmbID/DC.identifier">gmb-2023-417187</meta:user-defined>
    <meta:user-defined meta:name="OVERHEIDop.versieInformatie"/>
  </office:meta>
</office:document-meta>
</file>