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15575 - Biezenwaard 2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paardenstal en B en B</text:p>
            <text:p text:style-name="common-al">Locatie : Biezenwaard 2 Winssen</text:p>
            <text:p text:style-name="common-al">Datum besluit : 27 september 2023</text:p>
            <text:p text:style-name="common-al">Datum verzending : 27 september 2023</text:p>
            <text:p text:style-name="common-al">Zaaknummer ODRN: W.Z23.10260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718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915575 - Biezenwaard 2 Winssen.</meta:user-defined>
    <meta:user-defined meta:name="DCTERMS.W3CDTF/DCTERMS.available">2023-09-29</meta:user-defined>
    <meta:user-defined meta:name="DCTERMS.W3CDTF/OVERHEIDop.jaargang">2023</meta:user-defined>
    <meta:user-defined meta:name="OVERHEIDop.publicationIssue">417182</meta:user-defined>
    <meta:user-defined meta:name="OVERHEIDop.GmbID/DC.identifier">gmb-2023-417182</meta:user-defined>
    <meta:user-defined meta:name="OVERHEIDop.versieInformatie"/>
  </office:meta>
</office:document-meta>
</file>