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de tijdelijke omgevingsvergunning voor het plaatsen van een stacaravan aan Vierakkersestraatweg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3  is een omgevingsvergunning verleend voor:</text:p>
            <text:p text:style-name="common-al">
            <text:span text:style-name="nadrukvet">Omschrijving:</text:span> het verlengen van de tijdelijke omgevingsvergunning voor het plaatsen van een stacarava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ierakkersestraatweg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0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18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043</meta:user-defined>
    <dc:language>nl</dc:language>
    <meta:user-defined meta:name="OVERHEIDop.locatietype/OVERHEIDop.gebiedsmarkering">Adres</meta:user-defined>
    <meta:user-defined meta:name="DC.title">Omgevingsvergunning verleend voor het verlengen van de tijdelijke omgevingsvergunning voor het plaatsen van een stacaravan aan Vierakkersestraatweg 7 in Zutph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81</meta:user-defined>
    <meta:user-defined meta:name="OVERHEIDop.GmbID/DC.identifier">gmb-2023-417181</meta:user-defined>
    <meta:user-defined meta:name="OVERHEIDop.versieInformatie"/>
  </office:meta>
</office:document-meta>
</file>