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gevaarlijke bomen en een andere soort herplanten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83 en is aangevraagd voor het kappen van gevaarlijke bomen en een andere soort herplanten aan Spijkweg 30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09-2023. De gemeente neemt daarover waarschijnlijk 21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7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3</meta:user-defined>
    <meta:user-defined meta:name="DCTERMS.abstract">Aanvraag vergunning voor het kappen van gevaarlijke bomen en een andere soort herplanten </meta:user-defined>
    <dc:language>nl</dc:language>
    <meta:user-defined meta:name="OVERHEIDop.locatietype/OVERHEIDop.gebiedsmarkering">Adres</meta:user-defined>
    <meta:user-defined meta:name="DC.title">Aanvraag vergunning voor het kappen van gevaarlijke bomen en een andere soort herplanten aan Spijkweg 30 Biddinghuiz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77</meta:user-defined>
    <meta:user-defined meta:name="OVERHEIDop.GmbID/DC.identifier">gmb-2023-417177</meta:user-defined>
    <meta:user-defined meta:name="OVERHEIDop.versieInformatie"/>
  </office:meta>
</office:document-meta>
</file>