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896, Zwarteweg 81,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warteweg 81 in Oosterwolde, het college verlengt de termijn om te beslissen over het legaliseren van een schuur met 6 weken, verzonden op 27 september 2023 (zaaknummer R2023-0089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717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896</meta:user-defined>
    <meta:user-defined meta:name="DCTERMS.abstract">Betreft: Beschikking verlenging beslistermijn op locatie Zwarteweg 81, 8097PS Oosterwolde Gld</meta:user-defined>
    <dc:language>nl</dc:language>
    <meta:user-defined meta:name="OVERHEIDop.locatietype/OVERHEIDop.gebiedsmarkering">Punt</meta:user-defined>
    <meta:user-defined meta:name="DC.title">Kennisgeving termijnverlenging R2023-00896, Zwarteweg 81, 8097PS Oosterwolde Gl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172</meta:user-defined>
    <meta:user-defined meta:name="OVERHEIDop.GmbID/DC.identifier">gmb-2023-417172</meta:user-defined>
    <meta:user-defined meta:name="OVERHEIDop.versieInformatie"/>
  </office:meta>
</office:document-meta>
</file>