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ectie K, nummers 4441, 4442 en 4443 (Molenstraat)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DM) Sectie K, nummers 4441, 4442 en 4443 (Molenstraat), Den Burg: zaaknummer 3380216 Nieuwbouw van 3 onder 1 kap woningen (ontvangen 15 september 2023)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717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7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7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0216</meta:user-defined>
    <dc:language>nl</dc:language>
    <meta:user-defined meta:name="OVERHEIDop.locatietype/OVERHEIDop.gebiedsmarkering">Punt</meta:user-defined>
    <meta:user-defined meta:name="DC.title">Omgevingsvergunning Aangevraagd - Sectie K, nummers 4441, 4442 en 4443 (Molenstraat), Den Bur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171</meta:user-defined>
    <meta:user-defined meta:name="OVERHEIDop.GmbID/DC.identifier">gmb-2023-417171</meta:user-defined>
    <meta:user-defined meta:name="OVERHEIDop.versieInformatie"/>
  </office:meta>
</office:document-meta>
</file>