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stellen maatwerkvoorschriften milieu De Oplegger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bben wij een aanvraag ontvangen voor voornemen maatwerk op de locatie De Oplegger 10 in Rijssen. De aanvraag is geregistreerd onder zaaknummer 1742-M842-23174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71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 Oplegger 10 in Rijssen, voornemen maatwerk</meta:user-defined>
    <dc:language>nl</dc:language>
    <meta:user-defined meta:name="OVERHEIDop.locatietype/OVERHEIDop.gebiedsmarkering">Adres</meta:user-defined>
    <meta:user-defined meta:name="DC.title">Kennisgeving ontvangst aanvraag opstellen maatwerkvoorschriften milieu De Oplegger 10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167</meta:user-defined>
    <meta:user-defined meta:name="OVERHEIDop.GmbID/DC.identifier">gmb-2023-417167</meta:user-defined>
    <meta:user-defined meta:name="OVERHEIDop.versieInformatie"/>
  </office:meta>
</office:document-meta>
</file>