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velbekleding en een verlicht reclamebord aan Kon. Willem-Alexanderplein 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</text:p>
            <text:p text:style-name="common-al">De vergunning heeft dossiernummer 2023-0975 en is aangevraagd voor gevelbekleding en een verlicht reclamebord aan Kon. Willem-Alexanderplein 9 Dront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09-2023. De gemeente neemt daarover waarschijnlijk 15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716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6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6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-0975</meta:user-defined>
    <meta:user-defined meta:name="DCTERMS.abstract">Aanvraag vergunning voor gevelbekleding en een verlicht reclamebord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gevelbekleding en een verlicht reclamebord aan Kon. Willem-Alexanderplein 9 Dront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62</meta:user-defined>
    <meta:user-defined meta:name="OVERHEIDop.GmbID/DC.identifier">gmb-2023-417162</meta:user-defined>
    <meta:user-defined meta:name="OVERHEIDop.versieInformatie"/>
  </office:meta>
</office:document-meta>
</file>