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realiseren van bergingen ten behoeve van scootmobiels aan Prins Clausstraat 98,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5-01-2023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5-01-2023, Prins Clausstraat 98, Harlingen, het realiseren van bergingen ten behoeve van scootmobiel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7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realiseren van bergingen ten behoeve van scootmobiels aan Prins Clausstraat 98, Harling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716</meta:user-defined>
    <meta:user-defined meta:name="OVERHEIDop.GmbID/DC.identifier">gmb-2023-41716</meta:user-defined>
    <meta:user-defined meta:name="OVERHEIDop.versieInformatie"/>
  </office:meta>
</office:document-meta>
</file>