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smid 52 Sappemeer, Verleende omgevingsvergunning (reguliere procedure) 159212906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nkersmid 52, 9611 LG, voor het plaatsen van 2 dakkapellen, 27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715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5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5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nkersmid 52 Sappemeer, Verleende omgevingsvergunning (reguliere procedure) 15921290649</meta:user-defined>
    <meta:user-defined meta:name="DCTERMS.W3CDTF/DCTERMS.available">2023-09-29</meta:user-defined>
    <meta:user-defined meta:name="DCTERMS.W3CDTF/OVERHEIDop.jaargang">2023</meta:user-defined>
    <meta:user-defined meta:name="OVERHEIDop.publicationIssue">417156</meta:user-defined>
    <meta:user-defined meta:name="OVERHEIDop.GmbID/DC.identifier">gmb-2023-417156</meta:user-defined>
    <meta:user-defined meta:name="OVERHEIDop.versieInformatie"/>
  </office:meta>
</office:document-meta>
</file>