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De Trippen 6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974 en is aangevraagd voor plaatsen van een dakkapel aan De Trippen 6 Swifterbant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0-09-2023. De gemeente neemt daarover waarschijnlijk 15 november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715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5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5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74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De Trippen 6 Swifterbant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152</meta:user-defined>
    <meta:user-defined meta:name="OVERHEIDop.GmbID/DC.identifier">gmb-2023-417152</meta:user-defined>
    <meta:user-defined meta:name="OVERHEIDop.versieInformatie"/>
  </office:meta>
</office:document-meta>
</file>