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de Bloemdwarsstraat 13 1016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weede Bloemdwarsstraat 13 1016LL Amsterdam</text:p>
            <text:p text:style-name="common-al">Omschrijving: plaatsen van zonnepanelen op het platte dak</text:p>
            <text:p text:style-name="common-al">Datum ontvangst: 13-09-2023</text:p>
            <text:p text:style-name="common-al">Zaaknummer: Z2023-C007944</text:p>
            <text:p text:style-name="common-al">OLO nummer: 805645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144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4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144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7944</meta:user-defined>
    <meta:user-defined meta:name="DCTERMS.abstract">plaatsen van zonnepanelen op het platte dak</meta:user-defined>
    <dc:language>nl</dc:language>
    <meta:user-defined meta:name="OVERHEIDop.locatietype/OVERHEIDop.gebiedsmarkering">Punt</meta:user-defined>
    <meta:user-defined meta:name="DC.title">Aanvraag omgevingsvergunning Tweede Bloemdwarsstraat 13 1016LL Amsterdam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144</meta:user-defined>
    <meta:user-defined meta:name="OVERHEIDop.GmbID/DC.identifier">gmb-2023-417144</meta:user-defined>
    <meta:user-defined meta:name="OVERHEIDop.versieInformatie"/>
  </office:meta>
</office:document-meta>
</file>