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93911 - Stollenbergweg 12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de gevel woonhuis en verplaatsen van een inrit</text:p>
            <text:p text:style-name="common-al">Locatie : Stollenbergweg 12 Berg en Dal</text:p>
            <text:p text:style-name="common-al">Datum besluit : 27 september 2023</text:p>
            <text:p text:style-name="common-al">Datum verzending : 27 september 2023</text:p>
            <text:p text:style-name="common-al">Zaaknummer ODRN: W.Z23.1015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1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7593911 - Stollenbergweg 12 Berg en Dal.</meta:user-defined>
    <meta:user-defined meta:name="DCTERMS.W3CDTF/DCTERMS.available">2023-09-29</meta:user-defined>
    <meta:user-defined meta:name="DCTERMS.W3CDTF/OVERHEIDop.jaargang">2023</meta:user-defined>
    <meta:user-defined meta:name="OVERHEIDop.publicationIssue">417142</meta:user-defined>
    <meta:user-defined meta:name="OVERHEIDop.GmbID/DC.identifier">gmb-2023-417142</meta:user-defined>
    <meta:user-defined meta:name="OVERHEIDop.versieInformatie"/>
  </office:meta>
</office:document-meta>
</file>