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tijden van 14 op 15 oktober 2023 op de locatie Noordendijk 148 Dordrecht     zaaknummer Z-23-432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sluitingstijden van 14 op 15 oktober 2023 op de locatie Noordendijk 148 Dordrecht</text:span>
          </text:p>
            <text:p text:style-name="common-al">De Gemeente Dordrecht heeft een aanvraag voor een APV ontheffing ontvangen. De APV ontheffing is aangevraagd voor ontheffing sluitingstijden van 14 op 15 oktober 2023 op de locatie Noordendijk 148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8 nov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12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2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2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sluitingstijden van 14 op 15 oktober 2023 op de locatie Noordendijk 148 Dordrecht     zaaknummer Z-23-432356</meta:user-defined>
    <meta:user-defined meta:name="DCTERMS.W3CDTF/DCTERMS.available">2023-09-29</meta:user-defined>
    <meta:user-defined meta:name="DCTERMS.W3CDTF/OVERHEIDop.jaargang">2023</meta:user-defined>
    <meta:user-defined meta:name="OVERHEIDop.publicationIssue">417126</meta:user-defined>
    <meta:user-defined meta:name="OVERHEIDop.GmbID/DC.identifier">gmb-2023-417126</meta:user-defined>
    <meta:user-defined meta:name="OVERHEIDop.versieInformatie"/>
  </office:meta>
</office:document-meta>
</file>